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7" style:family="table-row">
      <style:table-row-properties style:min-row-height="2.469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cm" fo:margin-left="0cm" table:align="left" style:writing-mode="lr-tb"/>
    </style:style>
    <style:style style:name="Tabela3.A" style:family="table-column">
      <style:table-column-properties style:column-width="5.2cm"/>
    </style:style>
    <style:style style:name="Tabela3.B" style:family="table-column">
      <style:table-column-properties style:column-width="1.7cm"/>
    </style:style>
    <style:style style:name="Tabela3.C" style:family="table-column">
      <style:table-column-properties style:column-width="1.302cm"/>
    </style:style>
    <style:style style:name="Tabela3.D" style:family="table-column">
      <style:table-column-properties style:column-width="5.597cm"/>
    </style:style>
    <style:style style:name="Tabela3.E" style:family="table-column">
      <style:table-column-properties style:column-width="1.681cm"/>
    </style:style>
    <style:style style:name="Tabela3.F" style:family="table-column">
      <style:table-column-properties style:column-width="1.78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22cm" fo:margin-left="-0.21cm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3.4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28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66cm" fo:keep-together="auto"/>
    </style:style>
    <style:style style:name="Tabela6.8" style:family="table-row">
      <style:table-row-properties fo:keep-together="auto"/>
    </style:style>
    <style:style style:name="Tabela1" style:family="table">
      <style:table-properties style:width="17.26cm" fo:margin-left="0cm" table:align="left" style:writing-mode="lr-tb"/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.7cm"/>
    </style:style>
    <style:style style:name="Tabela1.C" style:family="table-column">
      <style:table-column-properties style:column-width="1.302cm"/>
    </style:style>
    <style:style style:name="Tabela1.D" style:family="table-column">
      <style:table-column-properties style:column-width="5.597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1.78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1.7cm"/>
    </style:style>
    <style:style style:name="Tabela5.C" style:family="table-column">
      <style:table-column-properties style:column-width="1.302cm"/>
    </style:style>
    <style:style style:name="Tabela5.D" style:family="table-column">
      <style:table-column-properties style:column-width="5.597cm"/>
    </style:style>
    <style:style style:name="Tabela5.E" style:family="table-column">
      <style:table-column-properties style:column-width="1.681cm"/>
    </style:style>
    <style:style style:name="Tabela5.F" style:family="table-column">
      <style:table-column-properties style:column-width="1.78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522cm" fo:margin-left="-0.21cm" table:align="left" style:writing-mode="lr-tb"/>
    </style:style>
    <style:style style:name="Tabela7.A" style:family="table-column">
      <style:table-column-properties style:column-width="7.729cm"/>
    </style:style>
    <style:style style:name="Tabela7.B" style:family="table-column">
      <style:table-column-properties style:column-width="8.793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7.2" style:family="table-row">
      <style:table-row-properties style:min-row-height="3.401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4" style:family="table-row">
      <style:table-row-properties style:min-row-height="1.799cm" fo:keep-together="auto"/>
    </style:style>
    <style:style style:name="Tabela7.5" style:family="table-row">
      <style:table-row-properties style:min-row-height="1.286cm"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6" style:family="table-row">
      <style:table-row-properties style:min-row-height="1.566cm" fo:keep-together="auto"/>
    </style:style>
    <style:style style:name="Tabela7.8" style:family="table-row">
      <style:table-row-properties fo:keep-together="auto"/>
    </style:style>
    <style:style style:name="Tabela8" style:family="table">
      <style:table-properties style:width="17.26cm" fo:margin-left="0cm" table:align="left" style:writing-mode="lr-tb"/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1.7cm"/>
    </style:style>
    <style:style style:name="Tabela8.C" style:family="table-column">
      <style:table-column-properties style:column-width="1.302cm"/>
    </style:style>
    <style:style style:name="Tabela8.D" style:family="table-column">
      <style:table-column-properties style:column-width="5.597cm"/>
    </style:style>
    <style:style style:name="Tabela8.E" style:family="table-column">
      <style:table-column-properties style:column-width="1.681cm"/>
    </style:style>
    <style:style style:name="Tabela8.F" style:family="table-column">
      <style:table-column-properties style:column-width="1.78cm"/>
    </style:style>
    <style:style style:name="Tabela8.1" style:family="table-row">
      <style:table-row-properties style:min-row-height="3.283cm" fo:keep-together="auto"/>
    </style:style>
    <style:style style:name="Tabela8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304cm" fo:keep-together="auto"/>
    </style:style>
    <style:style style:name="Tabela8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12" style:family="table-row">
      <style:table-row-properties fo:keep-together="auto"/>
    </style:style>
    <style:style style:name="Tabela8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0.9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3.401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28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6" style:family="table-row">
      <style:table-row-properties style:min-row-height="1.566cm" fo:keep-together="auto"/>
    </style:style>
    <style:style style:name="Tabela9.7" style:family="table-row">
      <style:table-row-properties style:min-row-height="2.346cm" fo:keep-together="auto"/>
    </style:style>
    <style:style style:name="Tabela9.8" style:family="table-row">
      <style:table-row-properties fo:keep-together="auto"/>
    </style:style>
    <style:style style:name="Tabela10" style:family="table">
      <style:table-properties style:width="17.26cm" fo:margin-left="0cm" table:align="left" style:writing-mode="lr-tb"/>
    </style:style>
    <style:style style:name="Tabela10.A" style:family="table-column">
      <style:table-column-properties style:column-width="5.2cm"/>
    </style:style>
    <style:style style:name="Tabela10.B" style:family="table-column">
      <style:table-column-properties style:column-width="1.7cm"/>
    </style:style>
    <style:style style:name="Tabela10.C" style:family="table-column">
      <style:table-column-properties style:column-width="1.302cm"/>
    </style:style>
    <style:style style:name="Tabela10.D" style:family="table-column">
      <style:table-column-properties style:column-width="5.597cm"/>
    </style:style>
    <style:style style:name="Tabela10.E" style:family="table-column">
      <style:table-column-properties style:column-width="1.681cm"/>
    </style:style>
    <style:style style:name="Tabela10.F" style:family="table-column">
      <style:table-column-properties style:column-width="1.78cm"/>
    </style:style>
    <style:style style:name="Tabela10.1" style:family="table-row">
      <style:table-row-properties style:min-row-height="3.283cm" fo:keep-together="auto"/>
    </style:style>
    <style:style style:name="Tabela10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304cm" fo:keep-together="auto"/>
    </style:style>
    <style:style style:name="Tabela10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19539be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1996e5a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19a5aee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a5aee" fo:background-color="#ffffff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539be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96e5a" style:font-name-asian="Calibri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539be" style:font-name-asian="Calibri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6afc1" style:font-name-asian="Calibri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96e5a" style:font-name-asian="Calibri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a5aee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officeooo:paragraph-rsid="0164405a" style:font-size-asian="10pt" style:font-name-complex="Verdana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style:font-name="Verdana" fo:font-size="10pt" officeooo:paragraph-rsid="01996e5a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officeooo:paragraph-rsid="019a5aee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officeooo:paragraph-rsid="0164405a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36" style:family="paragraph" style:parent-style-name="Standard">
      <style:text-properties style:font-name="Verdana" fo:font-size="10pt" officeooo:paragraph-rsid="01996e5a" style:font-size-asian="10pt" style:font-name-complex="Verdana" style:font-size-complex="10pt"/>
    </style:style>
    <style:style style:name="P37" style:family="paragraph" style:parent-style-name="Standard">
      <style:text-properties style:font-name="Verdana" fo:font-size="10pt" officeooo:paragraph-rsid="019a5aee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0pt" officeooo:paragraph-rsid="0194fdf1" style:font-size-asian="10pt" style:font-name-complex="Arial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officeooo:paragraph-rsid="019539be" style:font-size-asian="10pt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Verdana" fo:font-size="10pt" officeooo:paragraph-rsid="01996e5a" style:font-size-asian="10pt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0pt" officeooo:paragraph-rsid="019a5aee" style:font-size-asian="10pt" style:font-name-complex="Arial" style:font-size-complex="10pt"/>
    </style:style>
    <style:style style:name="P44" style:family="paragraph" style:parent-style-name="Standard">
      <style:text-properties style:font-name="Verdana" fo:font-size="10pt" fo:font-style="italic" officeooo:paragraph-rsid="0164405a" fo:background-color="#ffffff" style:font-size-asian="10pt" style:font-style-asian="italic" style:font-name-complex="Verdana" style:font-size-complex="10pt" style:font-style-complex="italic"/>
    </style:style>
    <style:style style:name="P45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46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47" style:family="paragraph" style:parent-style-name="Standard">
      <style:text-properties style:font-name="Verdana" fo:font-size="10pt" fo:font-style="italic" officeooo:paragraph-rsid="01996e5a" fo:background-color="#ffffff" style:font-size-asian="10pt" style:font-style-asian="italic" style:font-name-complex="Verdana" style:font-size-complex="10pt" style:font-style-complex="italic"/>
    </style:style>
    <style:style style:name="P48" style:family="paragraph" style:parent-style-name="Standard">
      <style:text-properties style:font-name="Verdana" fo:font-size="10pt" fo:font-style="italic" officeooo:paragraph-rsid="019a5aee" fo:background-color="#ffffff" style:font-size-asian="10pt" style:font-style-asian="italic" style:font-name-complex="Verdana" style:font-size-complex="10pt" style:font-style-complex="italic"/>
    </style:style>
    <style:style style:name="P49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text-properties style:font-name="Verdana" fo:font-size="10pt" fo:font-style="italic" fo:font-weight="normal" officeooo:rsid="0028854c" officeooo:paragraph-rsid="01996e5a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text-properties style:font-name="Verdana" fo:font-size="10pt" fo:font-style="italic" fo:font-weight="normal" officeooo:rsid="0028854c" officeooo:paragraph-rsid="019a5aee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539be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96e5a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a5aee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4405a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b12260" officeooo:paragraph-rsid="01927a19" fo:background-color="#ffffff" style:font-size-asian="10pt" style:font-weight-asian="bold" style:font-name-complex="Arial3" style:font-size-complex="10pt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64" style:family="paragraph" style:parent-style-name="Standard">
      <style:paragraph-properties fo:text-align="end" style:justify-single-word="false"/>
      <style:text-properties style:font-name="Verdana" fo:font-size="10pt" fo:language="pl" fo:country="PL" fo:font-weight="normal" officeooo:paragraph-rsid="019a5aee" style:font-size-asian="10pt" style:font-weight-asian="normal" style:font-name-complex="Verdana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440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96e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a5aee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70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71" style:family="paragraph" style:parent-style-name="Standard">
      <style:text-properties style:font-name="Verdana" fo:font-size="10pt" officeooo:paragraph-rsid="0164405a" fo:background-color="#ffffff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officeooo:paragraph-rsid="019539be" fo:background-color="#ffffff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officeooo:paragraph-rsid="01996e5a" fo:background-color="#fffff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19a5aee" fo:background-color="#ffffff" style:font-size-asian="10pt" style:font-size-complex="10pt"/>
    </style:style>
    <style:style style:name="P77" style:family="paragraph" style:parent-style-name="Standard">
      <style:text-properties style:font-name="Verdana" fo:font-size="10pt" officeooo:paragraph-rsid="019539be" fo:background-color="#ffffff" style:font-size-asian="10pt" style:font-size-complex="10pt"/>
    </style:style>
    <style:style style:name="P78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79" style:family="paragraph" style:parent-style-name="Standard">
      <style:text-properties style:font-name="Verdana" fo:font-size="10pt" officeooo:paragraph-rsid="01996e5a" fo:background-color="#ffffff" style:font-size-asian="10pt" style:font-size-complex="10pt"/>
    </style:style>
    <style:style style:name="P80" style:family="paragraph" style:parent-style-name="Standard">
      <style:text-properties style:font-name="Verdana" fo:font-size="10pt" officeooo:paragraph-rsid="019a5aee" fo:background-color="#ffffff" style:font-size-asian="10pt" style:font-size-complex="10pt"/>
    </style:style>
    <style:style style:name="P81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82" style:family="paragraph" style:parent-style-name="Standard">
      <style:paragraph-properties fo:line-height="100%"/>
      <style:text-properties style:font-name="Verdana" fo:font-size="8pt" officeooo:paragraph-rsid="019539be" style:font-size-asian="8pt" style:font-name-complex="Verdana" style:font-size-complex="8pt"/>
    </style:style>
    <style:style style:name="P83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8pt" officeooo:paragraph-rsid="019539be" style:font-size-asian="8pt" style:font-name-complex="Arial" style:font-size-complex="8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8pt" officeooo:paragraph-rsid="01996e5a" style:font-size-asian="8pt" style:font-name-complex="Arial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8pt" officeooo:paragraph-rsid="019a5aee" style:font-size-asian="8pt" style:font-name-complex="Arial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8pt" officeooo:paragraph-rsid="0192b287" fo:background-color="#ffffff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8pt" officeooo:paragraph-rsid="015d59a1" fo:background-color="#ffffff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8pt" officeooo:paragraph-rsid="019539be" fo:background-color="#ffffff" style:font-size-asian="8pt" style:font-size-complex="8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8pt" officeooo:paragraph-rsid="01996e5a" fo:background-color="#ffffff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8pt" officeooo:paragraph-rsid="019a5aee" fo:background-color="#ffffff" style:font-size-asian="8pt" style:font-size-complex="8pt"/>
    </style:style>
    <style:style style:name="P94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4405a" fo:background-color="#ffffff" style:font-size-asian="10pt" style:font-weight-asian="bold" style:font-name-complex="Verdana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98" style:family="paragraph" style:parent-style-name="Standard">
      <style:paragraph-properties fo:text-align="end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99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539be" fo:background-color="#ffffff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a5aee" fo:background-color="#ffffff" style:font-size-asian="10pt" style:font-weight-asian="bold" style:font-name-complex="Verdana" style:font-size-complex="10pt" style:font-weight-complex="bold"/>
    </style:style>
    <style:style style:name="P102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539be" fo:background-color="#ffffff" style:font-size-asian="10pt" style:font-weight-asian="bold" style:font-name-complex="Arial3" style:font-size-complex="10pt" style:font-weight-complex="bold"/>
    </style:style>
    <style:style style:name="P103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6afc1" fo:background-color="#ffffff" style:font-size-asian="10pt" style:font-weight-asian="bold" style:font-name-complex="Arial3" style:font-size-complex="10pt" style:font-weight-complex="bold"/>
    </style:style>
    <style:style style:name="P104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96e5a" fo:background-color="#ffffff" style:font-size-asian="10pt" style:font-weight-asian="bold" style:font-name-complex="Arial3" style:font-size-complex="10pt" style:font-weight-complex="bold"/>
    </style:style>
    <style:style style:name="P105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a5aee" fo:background-color="#ffffff" style:font-size-asian="10pt" style:font-weight-asian="bold" style:font-name-complex="Arial3" style:font-size-complex="10pt" style:font-weight-complex="bold"/>
    </style:style>
    <style:style style:name="P106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7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440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8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96e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a5a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112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113" style:family="paragraph" style:parent-style-name="Standard">
      <style:paragraph-properties fo:text-align="center" style:justify-single-word="false"/>
      <style:text-properties style:font-name="Verdana2" fo:font-size="9pt" officeooo:paragraph-rsid="01996e5a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style:font-name="Verdana2" fo:font-size="9pt" officeooo:paragraph-rsid="019a5aee" style:font-size-asian="9pt" style:font-size-complex="9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8pt" officeooo:paragraph-rsid="01927a19" style:font-size-asian="8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8pt" officeooo:paragraph-rsid="0192b287" style:font-size-asian="8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8pt" officeooo:paragraph-rsid="019539be" style:font-size-asian="8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8pt" officeooo:paragraph-rsid="01996e5a" style:font-size-asian="8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8pt" officeooo:paragraph-rsid="019a5aee" style:font-size-asian="8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8pt" officeooo:paragraph-rsid="0192b287" fo:background-color="#ffffff" style:font-size-asian="8pt" style:font-size-complex="8pt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8pt" officeooo:paragraph-rsid="019539be" fo:background-color="#ffffff" style:font-size-asian="8pt" style:font-size-complex="8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124" style:family="paragraph" style:parent-style-name="Standard">
      <style:paragraph-properties fo:text-align="justify" style:justify-single-word="false"/>
      <style:text-properties style:font-name="Verdana1" fo:font-size="8pt" officeooo:paragraph-rsid="01996e5a" fo:background-color="#ffffff" style:font-size-asian="8pt" style:font-size-complex="8pt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8pt" officeooo:paragraph-rsid="019a5aee" fo:background-color="#ffffff" style:font-size-asian="8pt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5c51e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910fd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Verdana" fo:font-size="10pt" fo:font-weight="bold" officeooo:paragraph-rsid="01a5c51e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style:text-underline-style="solid" style:text-underline-width="auto" style:text-underline-color="font-color" fo:font-weight="bold" officeooo:paragraph-rsid="01a5c51e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96e5a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a5ae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paragraph-rsid="01a910fd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39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96e5a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a5aee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5d59a1" fo:hyphenate="false" fo:hyphenation-remain-char-count="2" fo:hyphenation-push-char-count="2"/>
    </style:style>
    <style:style style:name="P146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539be" fo:hyphenate="false" fo:hyphenation-remain-char-count="2" fo:hyphenation-push-char-count="2"/>
    </style:style>
    <style:style style:name="P147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148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96e5a" fo:hyphenate="false" fo:hyphenation-remain-char-count="2" fo:hyphenation-push-char-count="2"/>
    </style:style>
    <style:style style:name="P149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a5aee" fo:hyphenate="false" fo:hyphenation-remain-char-count="2" fo:hyphenation-push-char-count="2"/>
    </style:style>
    <style:style style:name="P150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15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9539be" style:font-size-asian="10pt" style:font-weight-asian="bold" style:font-name-complex="Verdana" style:font-size-complex="10pt" style:font-weight-complex="bold"/>
    </style:style>
    <style:style style:name="P152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9a5aee" style:font-size-asian="10pt" style:font-weight-asian="bold" style:font-name-complex="Verdana" style:font-size-complex="10pt" style:font-weight-complex="bold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59a1" style:font-name-asian="Arial2" style:font-size-asian="10pt" style:font-weight-asian="bold" style:font-name-complex="Arial2" style:font-size-complex="10pt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539be" style:font-name-asian="Arial2" style:font-size-asian="10pt" style:font-weight-asian="bold" style:font-name-complex="Arial2" style:font-size-complex="10pt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6afc1" style:font-name-asian="Arial2" style:font-size-asian="10pt" style:font-weight-asian="bold" style:font-name-complex="Arial2" style:font-size-complex="10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96e5a" style:font-name-asian="Arial2" style:font-size-asian="10pt" style:font-weight-asian="bold" style:font-name-complex="Arial2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a5aee" style:font-name-asian="Arial2" style:font-size-asian="10pt" style:font-weight-asian="bold" style:font-name-complex="Arial2" style:font-size-complex="10pt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59a1" style:font-name-asian="Arial2" style:font-size-asian="10pt" style:font-weight-asian="bold" style:font-name-complex="Arial2" style:font-size-complex="10pt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539be" style:font-name-asian="Arial2" style:font-size-asian="10pt" style:font-weight-asian="bold" style:font-name-complex="Arial2" style:font-size-complex="10pt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6afc1" style:font-name-asian="Arial2" style:font-size-asian="10pt" style:font-weight-asian="bold" style:font-name-complex="Arial2" style:font-size-complex="10pt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96e5a" style:font-name-asian="Arial2" style:font-size-asian="10pt" style:font-weight-asian="bold" style:font-name-complex="Arial2" style:font-size-complex="10pt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a5aee" style:font-name-asian="Arial2" style:font-size-asian="10pt" style:font-weight-asian="bold" style:font-name-complex="Arial2" style:font-size-complex="10pt"/>
    </style:style>
    <style:style style:name="P163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59a1" style:font-size-asian="8pt" style:font-weight-asian="bold" style:font-size-complex="8pt" style:font-weight-complex="bold"/>
    </style:style>
    <style:style style:name="P164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539be" style:font-size-asian="8pt" style:font-weight-asian="bold" style:font-size-complex="8pt" style:font-weight-complex="bold"/>
    </style:style>
    <style:style style:name="P16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6afc1" style:font-size-asian="8pt" style:font-weight-asian="bold" style:font-size-complex="8pt" style:font-weight-complex="bold"/>
    </style:style>
    <style:style style:name="P166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96e5a" style:font-size-asian="8pt" style:font-weight-asian="bold" style:font-size-complex="8pt" style:font-weight-complex="bold"/>
    </style:style>
    <style:style style:name="P16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a5aee" style:font-size-asian="8pt" style:font-weight-asian="bold" style:font-size-complex="8pt" style:font-weight-complex="bold"/>
    </style:style>
    <style:style style:name="P16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17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17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17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a5aee" fo:background-color="#ffffff" style:font-size-asian="10pt" style:font-size-complex="10pt"/>
    </style:style>
    <style:style style:name="P17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5d59a1"/>
    </style:style>
    <style:style style:name="P17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539be"/>
    </style:style>
    <style:style style:name="P17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17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96e5a"/>
    </style:style>
    <style:style style:name="P17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a5aee"/>
    </style:style>
    <style:style style:name="P17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7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8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8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18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183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84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8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86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187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18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189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4405a"/>
    </style:style>
    <style:style style:name="P190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19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96e5a"/>
    </style:style>
    <style:style style:name="P19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a5aee"/>
    </style:style>
    <style:style style:name="P193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19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539be" style:font-name-asian="Calibri" style:font-size-asian="10pt" style:font-weight-asian="bold" style:font-name-complex="Calibri" style:font-size-complex="10pt"/>
    </style:style>
    <style:style style:name="P195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196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96e5a" style:font-name-asian="Calibri" style:font-size-asian="10pt" style:font-weight-asian="bold" style:font-name-complex="Calibri" style:font-size-complex="10pt"/>
    </style:style>
    <style:style style:name="P197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a5aee" style:font-name-asian="Calibri" style:font-size-asian="10pt" style:font-weight-asian="bold" style:font-name-complex="Calibri" style:font-size-complex="10pt"/>
    </style:style>
    <style:style style:name="P19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9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440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0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96e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02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a5aee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03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04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20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06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20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background-color="transparent" style:font-size-asian="10pt" style:font-name-complex="Verdana" style:font-size-complex="10pt"/>
    </style:style>
    <style:style style:name="P208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09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10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style:font-size-asian="8pt" style:font-weight-asian="bold" style:font-name-complex="Verdana" style:font-size-complex="8pt"/>
    </style:style>
    <style:style style:name="P21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539be" style:font-size-asian="8pt" style:font-weight-asian="bold" style:font-name-complex="Verdana" style:font-size-complex="8pt"/>
    </style:style>
    <style:style style:name="P212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6afc1" style:font-size-asian="8pt" style:font-weight-asian="bold" style:font-name-complex="Verdana" style:font-size-complex="8pt"/>
    </style:style>
    <style:style style:name="P213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96e5a" style:font-size-asian="8pt" style:font-weight-asian="bold" style:font-name-complex="Verdana" style:font-size-complex="8pt"/>
    </style:style>
    <style:style style:name="P214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a5aee" style:font-size-asian="8pt" style:font-weight-asian="bold" style:font-name-complex="Verdana" style:font-size-complex="8pt"/>
    </style:style>
    <style:style style:name="P215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216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21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18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19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20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2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a5ae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2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23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2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2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2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a5ae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2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28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440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2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3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96e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3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a5aee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33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235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23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237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23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39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24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24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24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24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247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248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249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25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25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252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253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254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25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5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2b287" style:font-size-asian="8pt"/>
    </style:style>
    <style:style style:name="P25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539be" style:font-size-asian="8pt"/>
    </style:style>
    <style:style style:name="P25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26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96e5a" style:font-size-asian="8pt"/>
    </style:style>
    <style:style style:name="P26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a5aee" style:font-size-asian="8pt"/>
    </style:style>
    <style:style style:name="P26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26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539be" style:font-name-asian="Arial2" style:font-size-asian="10pt" style:font-weight-asian="bold" style:font-name-complex="Arial2" style:font-size-complex="10pt"/>
    </style:style>
    <style:style style:name="P26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6afc1" style:font-name-asian="Arial2" style:font-size-asian="10pt" style:font-weight-asian="bold" style:font-name-complex="Arial2" style:font-size-complex="10pt"/>
    </style:style>
    <style:style style:name="P26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96e5a" style:font-name-asian="Arial2" style:font-size-asian="10pt" style:font-weight-asian="bold" style:font-name-complex="Arial2" style:font-size-complex="10pt"/>
    </style:style>
    <style:style style:name="P26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a5aee" style:font-name-asian="Arial2" style:font-size-asian="10pt" style:font-weight-asian="bold" style:font-name-complex="Arial2" style:font-size-complex="10pt"/>
    </style:style>
    <style:style style:name="P26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59a1" style:font-name-asian="Arial2" style:font-size-asian="10pt" style:font-weight-asian="bold" style:font-name-complex="Arial2" style:font-size-complex="10pt"/>
    </style:style>
    <style:style style:name="P26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539be" style:font-name-asian="Arial2" style:font-size-asian="10pt" style:font-weight-asian="bold" style:font-name-complex="Arial2" style:font-size-complex="10pt"/>
    </style:style>
    <style:style style:name="P26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6afc1" style:font-name-asian="Arial2" style:font-size-asian="10pt" style:font-weight-asian="bold" style:font-name-complex="Arial2" style:font-size-complex="10pt"/>
    </style:style>
    <style:style style:name="P27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96e5a" style:font-name-asian="Arial2" style:font-size-asian="10pt" style:font-weight-asian="bold" style:font-name-complex="Arial2" style:font-size-complex="10pt"/>
    </style:style>
    <style:style style:name="P27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a5aee" style:font-name-asian="Arial2" style:font-size-asian="10pt" style:font-weight-asian="bold" style:font-name-complex="Arial2" style:font-size-complex="10pt"/>
    </style:style>
    <style:style style:name="P27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5d59a1" style:font-name-asian="Arial2" style:font-size-asian="7pt" style:font-weight-asian="bold" style:font-name-complex="Arial2" style:font-size-complex="7pt"/>
    </style:style>
    <style:style style:name="P27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539be" style:font-name-asian="Arial2" style:font-size-asian="7pt" style:font-weight-asian="bold" style:font-name-complex="Arial2" style:font-size-complex="7pt"/>
    </style:style>
    <style:style style:name="P27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6afc1" style:font-name-asian="Arial2" style:font-size-asian="7pt" style:font-weight-asian="bold" style:font-name-complex="Arial2" style:font-size-complex="7pt"/>
    </style:style>
    <style:style style:name="P27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96e5a" style:font-name-asian="Arial2" style:font-size-asian="7pt" style:font-weight-asian="bold" style:font-name-complex="Arial2" style:font-size-complex="7pt"/>
    </style:style>
    <style:style style:name="P27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a5aee" style:font-name-asian="Arial2" style:font-size-asian="7pt" style:font-weight-asian="bold" style:font-name-complex="Arial2" style:font-size-complex="7pt"/>
    </style:style>
    <style:style style:name="P277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5d59a1"/>
    </style:style>
    <style:style style:name="P278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539be"/>
    </style:style>
    <style:style style:name="P279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280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96e5a"/>
    </style:style>
    <style:style style:name="P281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a5aee"/>
    </style:style>
    <style:style style:name="P282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5d59a1" style:font-size-asian="8pt" style:font-name-complex="Verdana" style:font-size-complex="8pt"/>
    </style:style>
    <style:style style:name="P283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539be" style:font-size-asian="8pt" style:font-name-complex="Verdana" style:font-size-complex="8pt"/>
    </style:style>
    <style:style style:name="P284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285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96e5a" style:font-size-asian="8pt" style:font-name-complex="Verdana" style:font-size-complex="8pt"/>
    </style:style>
    <style:style style:name="P286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a5aee" style:font-size-asian="8pt" style:font-name-complex="Verdana" style:font-size-complex="8pt"/>
    </style:style>
    <style:style style:name="P287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88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539b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89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90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96e5a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91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a5ae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92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293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294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295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29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a5aee" fo:background-color="#ffffff" style:font-size-asian="10pt" style:font-size-complex="10pt"/>
    </style:style>
    <style:style style:name="P29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27a19"/>
    </style:style>
    <style:style style:name="P298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5d59a1"/>
    </style:style>
    <style:style style:name="P29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539be"/>
    </style:style>
    <style:style style:name="P30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301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96e5a"/>
    </style:style>
    <style:style style:name="P302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a5aee"/>
    </style:style>
    <style:style style:name="P303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04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05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06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0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0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09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10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11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1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1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5d59a1"/>
    </style:style>
    <style:style style:name="P31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539be"/>
    </style:style>
    <style:style style:name="P31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31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96e5a"/>
    </style:style>
    <style:style style:name="P31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a5aee"/>
    </style:style>
    <style:style style:name="P318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319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320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321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32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a5aee" style:font-size-asian="10pt" style:font-name-complex="Verdana" style:font-size-complex="10pt"/>
    </style:style>
    <style:style style:name="P323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32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32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32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32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a5aee" style:font-size-asian="10pt" style:font-name-complex="Verdana" style:font-size-complex="10pt"/>
    </style:style>
    <style:style style:name="P328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27a19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29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539be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30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6af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31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96e5a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32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a5aee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33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8pt" officeooo:paragraph-rsid="01ab1fa0" style:font-size-asian="8pt" style:font-name-complex="Verdana" style:font-size-complex="8pt"/>
    </style:style>
    <style:style style:name="P334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335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336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5d59a1" style:font-size-asian="10pt" style:font-name-complex="Verdana" style:font-size-complex="10pt"/>
    </style:style>
    <style:style style:name="P337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539be" style:font-size-asian="10pt" style:font-name-complex="Verdana" style:font-size-complex="10pt"/>
    </style:style>
    <style:style style:name="P338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6afc1" style:font-size-asian="10pt" style:font-name-complex="Verdana" style:font-size-complex="10pt"/>
    </style:style>
    <style:style style:name="P339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96e5a" style:font-size-asian="10pt" style:font-name-complex="Verdana" style:font-size-complex="10pt"/>
    </style:style>
    <style:style style:name="P340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a5aee" style:font-size-asian="10pt" style:font-name-complex="Verdana" style:font-size-complex="10pt"/>
    </style:style>
    <style:style style:name="P341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42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43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44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45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4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47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48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49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50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5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acf22d" officeooo:paragraph-rsid="01acf22d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60a5d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Arial3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9" style:family="text">
      <style:text-properties style:font-name="Verdana" fo:font-size="10pt" fo:font-style="italic" style:text-underline-style="solid" style:text-underline-width="auto" style:text-underline-color="font-color" fo:font-weight="bold" officeooo:rsid="01875ff7" style:font-name-asian="Calibri" style:font-size-asian="10pt" style:font-style-asian="italic" style:font-weight-asian="bold" style:font-name-complex="Calibri" style:font-size-complex="10pt" style:font-weight-complex="bold"/>
    </style:style>
    <style:style style:name="T10" style:family="text">
      <style:text-properties style:font-name="Verdana" fo:font-size="10pt" fo:font-style="italic" style:text-underline-style="solid" style:text-underline-width="auto" style:text-underline-color="font-color" fo:font-weight="bold" officeooo:rsid="0193594c" style:font-name-asian="Calibri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style:font-name="Verdana" fo:font-size="10pt" fo:font-style="italic" style:text-underline-style="solid" style:text-underline-width="auto" style:text-underline-color="font-color" fo:font-weight="bold" officeooo:rsid="019539be" style:font-name-asian="Calibri" style:font-size-asian="10pt" style:font-style-asian="italic" style:font-weight-asian="bold" style:font-name-complex="Calibri" style:font-size-complex="10pt" style:font-weight-complex="bold"/>
    </style:style>
    <style:style style:name="T12" style:family="text">
      <style:text-properties style:font-name="Verdana" fo:font-size="10pt" fo:font-style="italic" style:text-underline-style="solid" style:text-underline-width="auto" style:text-underline-color="font-color" fo:font-weight="bold" officeooo:rsid="01975426" style:font-name-asian="Calibri" style:font-size-asian="10pt" style:font-style-asian="italic" style:font-weight-asian="bold" style:font-name-complex="Calibri" style:font-size-complex="10pt" style:font-weight-complex="bold"/>
    </style:style>
    <style:style style:name="T13" style:family="text">
      <style:text-properties style:font-name="Verdana" fo:font-size="10pt" fo:font-style="italic" style:text-underline-style="solid" style:text-underline-width="auto" style:text-underline-color="font-color" fo:font-weight="bold" officeooo:rsid="01996e5a" style:font-name-asian="Calibri" style:font-size-asian="10pt" style:font-style-asian="italic" style:font-weight-asian="bold" style:font-name-complex="Calibri" style:font-size-complex="10pt" style:font-weight-complex="bold"/>
    </style:style>
    <style:style style:name="T14" style:family="text">
      <style:text-properties style:font-name="Verdana" fo:font-size="10pt" fo:font-style="italic" style:text-underline-style="solid" style:text-underline-width="auto" style:text-underline-color="font-color" fo:font-weight="bold" officeooo:rsid="019a5aee" style:font-name-asian="Calibri" style:font-size-asian="10pt" style:font-style-asian="italic" style:font-weight-asian="bold" style:font-name-complex="Calibri" style:font-size-complex="10pt" style:font-weight-complex="bold"/>
    </style:style>
    <style:style style:name="T15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fo:language="pl" fo:country="PL" style:font-size-asian="10pt" style:font-name-complex="Verdana" style:font-size-complex="10pt"/>
    </style:style>
    <style:style style:name="T17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18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9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20" style:family="text">
      <style:text-properties style:font-name="Verdana" fo:font-size="10pt" style:font-name-asian="Verdana" style:font-size-asian="10pt" style:font-name-complex="Verdana" style:font-size-complex="10pt"/>
    </style:style>
    <style:style style:name="T21" style:family="text">
      <style:text-properties style:font-name="Verdana" style:font-size-complex="8pt"/>
    </style:style>
    <style:style style:name="T22" style:family="text">
      <style:text-properties style:font-name="Verdana" style:font-name-complex="Arial" style:font-size-complex="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27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30" style:family="text">
      <style:text-properties fo:color="#000000" style:font-name="Verdana" style:font-name-complex="Arial" style:font-size-complex="8pt"/>
    </style:style>
    <style:style style:name="T31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7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38" style:family="text">
      <style:text-properties style:use-window-font-color="true" style:font-name="Verdana" fo:font-size="10pt" fo:language="pl" fo:country="PL" fo:font-style="normal" style:text-underline-style="none" fo:font-weight="bold" officeooo:rsid="019b8bed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39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40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4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" style:family="text">
      <style:text-properties fo:language="pl" fo:country="PL" fo:font-weight="bold" style:font-weight-asian="bold" style:font-weight-complex="bold"/>
    </style:style>
    <style:style style:name="T43" style:family="text">
      <style:text-properties fo:language="pl" fo:country="PL" fo:font-weight="bold" officeooo:rsid="00e56dac" style:font-weight-asian="bold" style:font-weight-complex="bold"/>
    </style:style>
    <style:style style:name="T44" style:family="text">
      <style:text-properties fo:language="pl" fo:country="PL" fo:font-style="normal" fo:font-weight="normal" officeooo:rsid="01a5c51e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pl" fo:country="PL" fo:font-style="normal" style:text-underline-style="none" officeooo:rsid="01a5c51e" fo:background-color="#ffffff" loext:char-shading-value="0" style:font-style-asian="normal" style:font-style-complex="normal"/>
    </style:style>
    <style:style style:name="T46" style:family="text">
      <style:text-properties fo:language="pl" fo:country="PL" fo:font-style="normal" fo:background-color="#ffffff" loext:char-shading-value="0" style:font-style-asian="normal" style:font-style-complex="normal"/>
    </style:style>
    <style:style style:name="T47" style:family="text">
      <style:text-properties fo:language="pl" fo:country="PL" fo:font-style="normal" officeooo:rsid="01a5c51e" fo:background-color="#ffffff" loext:char-shading-value="0" style:font-style-asian="normal" style:font-style-complex="normal"/>
    </style:style>
    <style:style style:name="T48" style:family="text">
      <style:text-properties fo:language="pl" fo:country="PL" fo:font-style="normal" officeooo:rsid="01a910fd" fo:background-color="#ffffff" loext:char-shading-value="0" style:font-style-asian="normal" style:font-style-complex="normal"/>
    </style:style>
    <style:style style:name="T49" style:family="text">
      <style:text-properties fo:language="pl" fo:country="PL" officeooo:rsid="01a910fd"/>
    </style:style>
    <style:style style:name="T50" style:family="text">
      <style:text-properties style:font-name-complex="Arial3"/>
    </style:style>
    <style:style style:name="T51" style:family="text">
      <style:text-properties fo:font-style="italic" style:font-style-asian="italic" style:font-name-complex="Arial3"/>
    </style:style>
    <style:style style:name="T52" style:family="text">
      <style:text-properties fo:font-style="italic" officeooo:rsid="0078bc23" style:font-style-asian="italic" style:font-name-complex="Arial3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fo:font-style="normal" officeooo:rsid="013ecd96" style:font-size-asian="10pt" style:font-style-asian="normal" style:font-style-complex="normal"/>
    </style:style>
    <style:style style:name="T60" style:family="text">
      <style:text-properties fo:font-size="10pt" fo:font-style="italic" style:font-size-asian="10pt" style:font-style-asian="italic" style:font-style-complex="italic"/>
    </style:style>
    <style:style style:name="T61" style:family="text">
      <style:text-properties fo:font-size="10pt" fo:language="pl" fo:country="PL" fo:font-weight="bold" style:font-size-asian="10pt" style:font-weight-asian="bold" style:font-size-complex="10pt" style:font-weight-complex="normal"/>
    </style:style>
    <style:style style:name="T6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63" style:family="text">
      <style:text-properties officeooo:rsid="00a29c69"/>
    </style:style>
    <style:style style:name="T64" style:family="text">
      <style:text-properties officeooo:rsid="002b65e7"/>
    </style:style>
    <style:style style:name="T65" style:family="text">
      <style:text-properties officeooo:rsid="0078bc23"/>
    </style:style>
    <style:style style:name="T66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67" style:family="text">
      <style:text-properties fo:font-style="normal" style:text-underline-style="none" officeooo:rsid="018b7ed8" fo:background-color="transparent" loext:char-shading-value="0" style:font-name-asian="Times New Roman" style:font-style-asian="normal" style:font-style-complex="normal"/>
    </style:style>
    <style:style style:name="T68" style:family="text">
      <style:text-properties fo:font-style="normal" style:text-underline-style="none" officeooo:rsid="0196afc1" fo:background-color="transparent" loext:char-shading-value="0" style:font-name-asian="Times New Roman" style:font-style-asian="normal" style:font-style-complex="normal"/>
    </style:style>
    <style:style style:name="T69" style:family="text">
      <style:text-properties fo:font-style="normal" style:text-underline-style="none" officeooo:rsid="01996e5a" fo:background-color="transparent" loext:char-shading-value="0" style:font-name-asian="Times New Roman" style:font-style-asian="normal" style:font-style-complex="normal"/>
    </style:style>
    <style:style style:name="T70" style:family="text">
      <style:text-properties fo:font-style="normal" style:text-underline-style="none" officeooo:rsid="019a5aee" fo:background-color="transparent" loext:char-shading-value="0" style:font-name-asian="Times New Roman" style:font-style-asian="normal" style:font-style-complex="normal"/>
    </style:style>
    <style:style style:name="T71" style:family="text">
      <style:text-properties fo:font-style="normal" style:text-underline-style="none" officeooo:rsid="0023ab65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72" style:family="text">
      <style:text-properties fo:font-style="normal" style:text-underline-style="none" officeooo:rsid="018b7ed8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73" style:family="text">
      <style:text-properties fo:font-style="normal" style:text-underline-style="none" officeooo:rsid="01a5c51e" fo:background-color="#ffffff" loext:char-shading-value="0" style:font-style-asian="normal" style:font-style-complex="normal"/>
    </style:style>
    <style:style style:name="T74" style:family="text">
      <style:text-properties fo:font-style="normal" style:text-underline-style="none" officeooo:rsid="0028854c" style:font-style-asian="normal" style:font-style-complex="normal"/>
    </style:style>
    <style:style style:name="T75" style:family="text">
      <style:text-properties fo:font-style="normal" style:text-underline-style="none" officeooo:rsid="01a5c51e" style:font-style-asian="normal" style:font-style-complex="normal"/>
    </style:style>
    <style:style style:name="T76" style:family="text">
      <style:text-properties fo:font-style="normal" officeooo:rsid="01a5c51e" style:font-style-asian="normal" style:font-style-complex="normal"/>
    </style:style>
    <style:style style:name="T77" style:family="text">
      <style:text-properties fo:font-style="normal" officeooo:rsid="0028854c" style:font-style-asian="normal" style:font-style-complex="normal"/>
    </style:style>
    <style:style style:name="T78" style:family="text">
      <style:text-properties fo:font-style="normal" officeooo:rsid="01a910fd" style:font-style-asian="normal" style:font-style-complex="normal"/>
    </style:style>
    <style:style style:name="T79" style:family="text">
      <style:text-properties fo:font-style="normal" officeooo:rsid="01a5c51e" fo:background-color="#ffffff" loext:char-shading-value="0" style:font-style-asian="normal" style:font-style-complex="normal"/>
    </style:style>
    <style:style style:name="T80" style:family="text">
      <style:text-properties fo:font-style="normal" officeooo:rsid="01a910fd" fo:background-color="#ffffff" loext:char-shading-value="0" style:font-style-asian="normal" style:font-style-complex="normal"/>
    </style:style>
    <style:style style:name="T81" style:family="text">
      <style:text-properties officeooo:rsid="00ecfa8c"/>
    </style:style>
    <style:style style:name="T82" style:family="text">
      <style:text-properties officeooo:rsid="012180b9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officeooo:rsid="0134ef20"/>
    </style:style>
    <style:style style:name="T85" style:family="text">
      <style:text-properties officeooo:rsid="01565fcf"/>
    </style:style>
    <style:style style:name="T86" style:family="text">
      <style:text-properties officeooo:rsid="015d9ec2"/>
    </style:style>
    <style:style style:name="T87" style:family="text">
      <style:text-properties officeooo:rsid="016d8243"/>
    </style:style>
    <style:style style:name="T88" style:family="text">
      <style:text-properties style:font-name="Verdana1"/>
    </style:style>
    <style:style style:name="T89" style:family="text">
      <style:text-properties style:font-name="Verdana1" officeooo:rsid="00af4355"/>
    </style:style>
    <style:style style:name="T90" style:family="text">
      <style:text-properties officeooo:rsid="01a5c51e"/>
    </style:style>
    <style:style style:name="T91" style:family="text">
      <style:text-properties officeooo:rsid="01a724d3"/>
    </style:style>
    <style:style style:name="T92" style:family="text">
      <style:text-properties officeooo:rsid="0028854c"/>
    </style:style>
    <style:style style:name="T93" style:family="text">
      <style:text-properties officeooo:rsid="01a910f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8">O F E R T A <text:span text:style-name="T81">DLA CZĘŚCI I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3">Przedmiot przetargu</text:p>
          </table:table-cell>
          <table:table-cell table:style-name="Tabela2.B2" office:value-type="string">
            <text:p text:style-name="P328"><text:span text:style-name="Domyślna_20_czcionka_20_akapitu"><text:span text:style-name="T71">Dostawa </text:span></text:span><text:span text:style-name="Domyślna_20_czcionka_20_akapitu"><text:span text:style-name="T72">sprzętu komputerowego i multimedialnego</text:span></text:span><text:span text:style-name="Domyślna_20_czcionka_20_akapitu"><text:span text:style-name="T71"> dla </text:span></text:span><text:span text:style-name="Domyślna_20_czcionka_20_akapitu"><text:span text:style-name="T66">Szkoły Podstawowej Nr 1</text:span></text:span><text:span text:style-name="Domyślna_20_czcionka_20_akapitu"><text:span text:style-name="T67">1</text:span></text:span><text:span text:style-name="Domyślna_20_czcionka_20_akapitu"><text:span text:style-name="T66"> w Płocku.</text:span></text:span></text:p>
          </table:table-cell>
        </table:table-row>
        <table:table-row table:style-name="Tabela2.3">
          <table:table-cell table:style-name="Tabela2.A2" office:value-type="string">
            <text:p text:style-name="P183">Zamawiający</text:p>
          </table:table-cell>
          <table:table-cell table:style-name="Tabela2.B3" office:value-type="string">
            <text:p text:style-name="P28"/>
            <text:p text:style-name="P3">Gmina <text:s/>Miasto Płock</text:p>
            <text:p text:style-name="P178">Stary Rynek 1 , 09-400 Płock </text:p>
          </table:table-cell>
        </table:table-row>
        <table:table-row table:style-name="Tabela2.4">
          <table:table-cell table:style-name="Tabela2.A2" office:value-type="string">
            <text:p text:style-name="P8"/>
            <text:p text:style-name="P8"/>
            <text:p text:style-name="P8">Wykonawca (nazwa, adres)</text:p>
            <text:p text:style-name="P183">adres e - mail</text:p>
          </table:table-cell>
          <table:table-cell table:style-name="Tabela2.B3" office:value-type="string">
            <text:p text:style-name="P28"/>
            <text:p text:style-name="P28"/>
            <text:p text:style-name="P33"/>
            <text:p text:style-name="P188"><text:span text:style-name="T20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106">Cena ofertowa </text:p>
          </table:table-cell>
          <table:table-cell table:style-name="Tabela2.B2" office:value-type="string">
            <text:p text:style-name="P65"/>
            <text:p text:style-name="P65">……………………………………………………….<text:span text:style-name="T90">zł</text:span></text:p>
          </table:table-cell>
        </table:table-row>
        <table:table-row table:style-name="Tabela2.6">
          <table:table-cell table:style-name="Tabela2.A5" office:value-type="string">
            <text:p text:style-name="P198">Termin dostawy</text:p>
          </table:table-cell>
          <table:table-cell table:style-name="Tabela2.B2" office:value-type="string">
            <text:p text:style-name="P222"/>
            <text:p text:style-name="P222"/>
            <text:p text:style-name="P217">…………………………………………<text:span text:style-name="T86">dni</text:span></text:p>
            <text:p text:style-name="P227"><text:s text:c="10"/>(proszę pod<text:span text:style-name="T85">ać w dniach</text:span>)</text:p>
          </table:table-cell>
        </table:table-row>
        <table:table-row table:style-name="Tabela2.7">
          <table:table-cell table:style-name="Tabela2.A5" office:value-type="string">
            <text:p text:style-name="P139"><text:span text:style-name="T87">G</text:span>warancja </text:p>
            <text:p text:style-name="P49"/>
            <text:p text:style-name="P49"/>
          </table:table-cell>
          <table:table-cell table:style-name="Tabela2.B2" office:value-type="string">
            <text:p text:style-name="P111"><text:span text:style-name="T59">2 lata</text:span><text:span text:style-name="T60"> (minimalna wymagana)</text:span></text:p>
            <text:p text:style-name="P132"/>
            <text:p text:style-name="P126">przedłużona o …………. <text:span text:style-name="T54"><text:s/>/</text:span><text:span text:style-name="T55">w </text:span><text:span text:style-name="T56">latach</text:span><text:span text:style-name="T55">/</text:span></text:p>
            <text:p text:style-name="P129"><text:span text:style-name="T76">dotyc</text:span><text:span text:style-name="T79">zy k</text:span><text:span text:style-name="T46">omputer</text:span><text:span text:style-name="T47">a</text:span><text:span text:style-name="T46"> przenośn</text:span><text:span text:style-name="T47">ego</text:span><text:span text:style-name="T46"> z systemem operacyjnym</text:span></text:p>
          </table:table-cell>
        </table:table-row>
        <table:table-row table:style-name="Tabela2.8">
          <table:table-cell table:style-name="Tabela2.A2" office:value-type="string">
            <text:p text:style-name="P183">Termin związania ofertą</text:p>
          </table:table-cell>
          <table:table-cell table:style-name="Tabela2.B2" office:value-type="string">
            <text:p text:style-name="P178"/>
            <text:p text:style-name="P178">30 dni</text:p>
          </table:table-cell>
        </table:table-row>
      </table:table>
      <text:p text:style-name="P70"/>
      <text:p text:style-name="P70">Dnia .................................. <text:s text:c="27"/>.<text:span text:style-name="T53">.............................................................</text:span></text:p>
      <text:p text:style-name="P70"><text:tab/><text:tab/><text:tab/><text:tab/><text:tab/><text:tab/> <text:s text:c="12"/>(podpis i pieczęć osoby uprawnionej)</text:p>
      <text:p text:style-name="P45"/>
      <text:p text:style-name="P277"><text:span text:style-name="T16">1.<text:tab/>Oferujemy </text:span><text:span text:style-name="T17">wykonanie przedmiotu zamówienia</text:span><text:span text:style-name="T40">,</text:span><text:span text:style-name="T16"> zgodnie z wymogami </text:span><text:span text:style-name="T15">Opisu przedmiotu zamówienia (Dział. II).</text:span></text:p>
      <text:p text:style-name="P145"><text:span text:style-name="T2">2</text:span><text:span text:style-name="T1">.<text:tab/>Zamówienie zrealizujemy przy udziale Podwykonawców:</text:span></text:p>
      <text:p text:style-name="P282">a) ....................................................................................................................</text:p>
      <text:p text:style-name="P287">(nazwa podwykonawcy i część zamówienia, której wykonanie wykonawca zamierza powierzyć podwykonawcy)</text:p>
      <text:p text:style-name="P297"><text:span text:style-name="T27">3</text:span><text:span text:style-name="T26">.</text:span><text:span text:style-name="T24"> </text:span><text:span text:style-name="T31">.</text:span><text:span text:style-name="T32">Oświadczam, że wypełniłem obowiązki informacyjne przewidziane w art. 13 lub art. 14 RODO</text:span><text:span text:style-name="T33"> </text:span><text:span text:style-name="T34">(</text:span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wobec osób fizycznych, od których dane osobowe bezpośrednio lub pośrednio pozyskałem w celu ubiegania się o udzielenie zamówienia publicznego w niniejszym postępowaniu.***</text:span></text:p>
      <text:p text:style-name="P298"><text:soft-page-break/><text:span text:style-name="T28">4</text:span><text:span text:style-name="T29">. Wykonawca oświadcza, że numer rachunku rozliczeniowego wskazany we wszystkich fakturach, które będą wystawione w jego imieniu, </text:span><text:span text:style-name="T25">jest rachunkiem/nie jest rachunkiem</text:span><text:span text:style-name="T29">* dla którego zgodnie z Rozdziałem 3a ustawy z dnia 29 sierpnia 1997 r. - Prawo Bankowe (Dz.U z 2018 r. poz. 2187) prowadzony jest rachunek VAT.</text:span></text:p>
      <text:p text:style-name="P173"><text:span text:style-name="T6">5. Oświadczam, że jestem </text:span><text:span text:style-name="T5">małym / średnim przedsiębiorcą**</text:span></text:p>
      <text:p text:style-name="P168"><text:span text:style-name="T84">6</text:span>. Załącznikami do niniejszej oferty są:</text:p>
      <text:list xml:id="list1920840114" text:style-name="L1">
        <text:list-header>
          <text:p text:style-name="P341">1) .....................................................................................................................</text:p>
          <text:p text:style-name="P341">2)......................................................................................................................</text:p>
          <text:p text:style-name="P341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1">5) ..................................................................................................................…</text:p>
        </text:list-header>
      </text:list>
      <text:p text:style-name="P292"><text:span text:style-name="T84">7</text:span>. Wszelką korespondencję w sprawie przedmiotowego postępowania należy kierować na poniższy adres:</text:p>
      <text:list xml:id="list2433760769" text:style-name="WW8Num33">
        <text:list-header>
          <text:p text:style-name="P34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6">e-mail: ….........................................</text:p>
        </text:list-header>
      </text:list>
      <text:p text:style-name="P303"><text:span text:style-name="T84">8</text:span>.Oferta zawiera <text:s/>......... stron <text:s/>ponumerowanych od nr ........ <text:s/>do nr ..........</text:p>
      <text:p text:style-name="P303"/>
      <text:p text:style-name="P308"/>
      <text:p text:style-name="P308">Dnia .................................. <text:s text:c="27"/>.<text:span text:style-name="T53">.............................................................</text:span></text:p>
      <text:p text:style-name="P308"><text:tab/><text:tab/><text:tab/><text:tab/><text:tab/><text:tab/> <text:s text:c="12"/>(podpis i pieczęć osoby uprawnionej)</text:p>
      <text:p text:style-name="P70"/>
      <text:p text:style-name="P13">*niepotrzebne skreślić</text:p>
      <text:p text:style-name="P72"/>
      <text:p text:style-name="P88"><text:span text:style-name="T23">**</text:span><text:span text:style-name="T89">Z</text:span><text:span text:style-name="T88">amawiający definiuje małego i średniego przedsiębiorcę zgodnie z ustawą z dnia 2 lipca 2004 r. o swobodzie działalności gospodarczej.</text:span></text:p>
      <text:p text:style-name="P116">Art. 105. [Mały przedsiębiorca]</text:p>
      <text:p text:style-name="P116">Za małego przedsiębiorcę uważa się przedsiębiorcę, który w co najmniej jednym z dwóch ostatnich lat obrotowych:</text:p>
      <text:p text:style-name="P116">1) zatrudniał średniorocznie mniej niż 50 pracowników oraz</text:p>
      <text:p text:style-name="P25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6">Art. 106. [Średni przedsiębiorca]</text:p>
      <text:p text:style-name="P116">Za średniego przedsiębiorcę uważa się przedsiębiorcę, który w co najmniej jednym z dwóch ostatnich lat obrotowych:</text:p>
      <text:p text:style-name="P116">1) zatrudniał średniorocznie mniej niż 250 pracowników oraz</text:p>
      <text:p text:style-name="P12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89"/>
      <text:p text:style-name="P115"><text:span text:style-name="T4">***</text:span><text:span text:style-name="T21"> </text:span><text:span text:style-name="T30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2"/>
      <text:p text:style-name="P95"/>
      <text:p text:style-name="P95"/>
      <text:p text:style-name="P95"/>
      <text:p text:style-name="P313"><text:soft-page-break/><text:span text:style-name="T8">Tabela nr </text:span><text:span text:style-name="T9">1</text:span><text:span text:style-name="T8"> dla części </text:span><text:span text:style-name="T10">I</text:span></text:p>
      <text:p text:style-name="P19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PRODUKT</text:p>
          </table:table-cell>
          <table:table-cell table:style-name="Tabela3.A1" office:value-type="string">
            <text:p text:style-name="P23">j.m.</text:p>
          </table:table-cell>
          <table:table-cell table:style-name="Tabela3.A1" office:value-type="string">
            <text:p text:style-name="P272">LICZBA</text:p>
          </table:table-cell>
          <table:table-cell table:style-name="Tabela3.A1" office:value-type="string">
            <text:p text:style-name="P262">PRODUCENT i MODEL</text:p>
          </table:table-cell>
          <table:table-cell table:style-name="Tabela3.A1" office:value-type="string">
            <text:p text:style-name="P210">Stawka podatku VAT </text:p>
          </table:table-cell>
          <table:table-cell table:style-name="Tabela3.F1" office:value-type="string">
            <text:p text:style-name="P267"/>
            <text:p text:style-name="P153">Cena brutto</text:p>
            <text:p text:style-name="P158">za całość</text:p>
          </table:table-cell>
        </table:table-row>
        <table:table-row table:style-name="Tabela3.2">
          <table:table-cell table:style-name="Tabela3.A2" office:value-type="string">
            <text:p text:style-name="P208">Komputer przenośny z systemem operacyjnym</text:p>
          </table:table-cell>
          <table:table-cell table:style-name="Tabela3.B2" office:value-type="string">
            <text:p text:style-name="P209">szt</text:p>
          </table:table-cell>
          <table:table-cell table:style-name="Tabela3.C2" office:value-type="string">
            <text:p text:style-name="P205">11</text:p>
          </table:table-cell>
          <table:table-cell table:style-name="Tabela3.D2" office:value-type="string">
            <text:p text:style-name="P215"/>
          </table:table-cell>
          <table:table-cell table:style-name="Tabela3.E2" office:value-type="string">
            <text:p text:style-name="P205">23%</text:p>
          </table:table-cell>
          <table:table-cell table:style-name="Tabela3.F2" office:value-type="string">
            <text:p text:style-name="P336"/>
          </table:table-cell>
        </table:table-row>
        <table:table-row table:style-name="Tabela3.2">
          <table:table-cell table:style-name="Tabela3.A5" office:value-type="string">
            <text:p text:style-name="P207">Projektor</text:p>
          </table:table-cell>
          <table:table-cell table:style-name="Tabela3.B5" office:value-type="string">
            <text:p text:style-name="P205">zestaw</text:p>
          </table:table-cell>
          <table:table-cell table:style-name="Tabela3.C5" office:value-type="string">
            <text:p text:style-name="P205">2</text:p>
          </table:table-cell>
          <table:table-cell table:style-name="Tabela3.D3" office:value-type="string">
            <text:p text:style-name="P215"/>
          </table:table-cell>
          <table:table-cell table:style-name="Tabela3.E3" office:value-type="string">
            <text:p text:style-name="P205">23%</text:p>
          </table:table-cell>
          <table:table-cell table:style-name="Tabela3.F3" office:value-type="string">
            <text:p text:style-name="P336"/>
          </table:table-cell>
        </table:table-row>
        <table:table-row table:style-name="Tabela3.2">
          <table:table-cell table:style-name="Tabela3.A5" office:value-type="string">
            <text:p text:style-name="P207">Tablica interaktywna</text:p>
          </table:table-cell>
          <table:table-cell table:style-name="Tabela3.B5" office:value-type="string">
            <text:p text:style-name="P205">zestaw</text:p>
          </table:table-cell>
          <table:table-cell table:style-name="Tabela3.C5" office:value-type="string">
            <text:p text:style-name="P205">2</text:p>
          </table:table-cell>
          <table:table-cell table:style-name="Tabela3.D4" office:value-type="string">
            <text:p text:style-name="P215"/>
          </table:table-cell>
          <table:table-cell table:style-name="Tabela3.E4" office:value-type="string">
            <text:p text:style-name="P205">23%</text:p>
          </table:table-cell>
          <table:table-cell table:style-name="Tabela3.F4" office:value-type="string">
            <text:p text:style-name="P336"/>
          </table:table-cell>
        </table:table-row>
        <table:table-row table:style-name="Tabela3.2">
          <table:table-cell table:style-name="Tabela3.A5" office:value-type="string">
            <text:p text:style-name="P207">Urządzenie wielofunkcyjne</text:p>
          </table:table-cell>
          <table:table-cell table:style-name="Tabela3.B5" office:value-type="string">
            <text:p text:style-name="P205">zestaw</text:p>
          </table:table-cell>
          <table:table-cell table:style-name="Tabela3.C5" office:value-type="string">
            <text:p text:style-name="P205">2</text:p>
          </table:table-cell>
          <table:table-cell table:style-name="Tabela3.D5" office:value-type="string">
            <text:p text:style-name="P215"/>
          </table:table-cell>
          <table:table-cell table:style-name="Tabela3.E5" office:value-type="string">
            <text:p text:style-name="P205">23%</text:p>
          </table:table-cell>
          <table:table-cell table:style-name="Tabela3.F5" office:value-type="string">
            <text:p text:style-name="P336"/>
          </table:table-cell>
        </table:table-row>
        <table:table-row table:style-name="Tabela3.2">
          <table:table-cell table:style-name="Tabela3.A6" office:value-type="string">
            <text:p text:style-name="P203">Mobilna szafka do przechowywania i ładowania laptopów</text:p>
          </table:table-cell>
          <table:table-cell table:style-name="Tabela3.B6" office:value-type="string">
            <text:p text:style-name="P205">szt</text:p>
          </table:table-cell>
          <table:table-cell table:style-name="Tabela3.C6" office:value-type="string">
            <text:p text:style-name="P205">1</text:p>
          </table:table-cell>
          <table:table-cell table:style-name="Tabela3.D6" office:value-type="string">
            <text:p text:style-name="P215"/>
          </table:table-cell>
          <table:table-cell table:style-name="Tabela3.E6" office:value-type="string">
            <text:p text:style-name="P205">23%</text:p>
          </table:table-cell>
          <table:table-cell table:style-name="Tabela3.F6" office:value-type="string">
            <text:p text:style-name="P336"/>
          </table:table-cell>
        </table:table-row>
        <table:table-row table:style-name="Tabela3.2">
          <table:table-cell table:style-name="Tabela3.A7" office:value-type="string">
            <text:p text:style-name="P203">Kontroler sieci bezprzewodowej oraz punkt dostępowy</text:p>
          </table:table-cell>
          <table:table-cell table:style-name="Tabela3.B7" office:value-type="string">
            <text:p text:style-name="P205">zestaw</text:p>
          </table:table-cell>
          <table:table-cell table:style-name="Tabela3.C7" office:value-type="string">
            <text:p text:style-name="P205">1</text:p>
          </table:table-cell>
          <table:table-cell table:style-name="Tabela3.D7" office:value-type="string">
            <text:p text:style-name="P216"/>
          </table:table-cell>
          <table:table-cell table:style-name="Tabela3.E7" office:value-type="string">
            <text:p text:style-name="P205">0%</text:p>
          </table:table-cell>
          <table:table-cell table:style-name="Tabela3.F7" office:value-type="string">
            <text:p text:style-name="P336"/>
          </table:table-cell>
        </table:table-row>
        <table:table-row table:style-name="Tabela3.2">
          <table:table-cell table:style-name="Tabela3.A9" office:value-type="string">
            <text:p text:style-name="P203">Aparat fotograficzny</text:p>
          </table:table-cell>
          <table:table-cell table:style-name="Tabela3.B9" office:value-type="string">
            <text:p text:style-name="P205">zestaw</text:p>
          </table:table-cell>
          <table:table-cell table:style-name="Tabela3.C9" office:value-type="string">
            <text:p text:style-name="P205">1</text:p>
          </table:table-cell>
          <table:table-cell table:style-name="Tabela3.D8" office:value-type="string">
            <text:p text:style-name="P215"/>
          </table:table-cell>
          <table:table-cell table:style-name="Tabela3.E8" office:value-type="string">
            <text:p text:style-name="P205">23%</text:p>
          </table:table-cell>
          <table:table-cell table:style-name="Tabela3.F8" office:value-type="string">
            <text:p text:style-name="P336"/>
          </table:table-cell>
        </table:table-row>
        <table:table-row table:style-name="Tabela3.2">
          <table:table-cell table:style-name="Tabela3.A9" office:value-type="string">
            <text:p text:style-name="P203">Głośniki</text:p>
          </table:table-cell>
          <table:table-cell table:style-name="Tabela3.B9" office:value-type="string">
            <text:p text:style-name="P205">zestaw</text:p>
          </table:table-cell>
          <table:table-cell table:style-name="Tabela3.C9" office:value-type="string">
            <text:p text:style-name="P351">2</text:p>
          </table:table-cell>
          <table:table-cell table:style-name="Tabela3.D9" office:value-type="string">
            <text:p text:style-name="P215"/>
          </table:table-cell>
          <table:table-cell table:style-name="Tabela3.E9" office:value-type="string">
            <text:p text:style-name="P205">23%</text:p>
          </table:table-cell>
          <table:table-cell table:style-name="Tabela3.F9" office:value-type="string">
            <text:p text:style-name="P336"/>
          </table:table-cell>
        </table:table-row>
        <table:table-row table:style-name="Tabela3.10">
          <table:table-cell table:style-name="Tabela3.A10" table:number-columns-spanned="4" office:value-type="string">
            <text:p text:style-name="P163"><text:s text:c="137"/><text:span text:style-name="T58">RAZEM</text:span></text:p>
          </table:table-cell>
          <table:covered-table-cell/>
          <table:covered-table-cell/>
          <table:covered-table-cell/>
          <table:table-cell table:style-name="Tabela3.E10" table:number-columns-spanned="2" office:value-type="string">
            <text:p text:style-name="P163"/>
          </table:table-cell>
          <table:covered-table-cell/>
        </table:table-row>
      </table:table>
      <text:p text:style-name="P54"/>
      <text:p text:style-name="P63"/>
      <text:p text:style-name="P333"><text:span text:style-name="T62">Oświadczamy, że wybór naszej oferty</text:span><text:span text:style-name="T61"> nie będzie/będzie* </text:span><text:span text:style-name="T62">prowadził do powstania u <text:s text:c="2"/>zamawiającego obowiązku podatkowego zgodnie z przepisami o podatku od towarów i <text:s text:c="2"/>usług. <text:s text:c="2"/>Powyższy obowiązek będzie dotyczył …...............…….. objętych przedmiotem zamówienia, a ich wartość netto (bez kwoty podatku) będzie wynosiła ......................... zł</text:span></text:p>
      <text:p text:style-name="P81"/>
      <text:p text:style-name="P81"/>
      <text:p text:style-name="P150"><text:tab/><text:tab/></text:p>
      <text:p text:style-name="P39">Data:............................................</text:p>
      <text:p text:style-name="P318"><text:tab/><text:tab/><text:tab/><text:tab/><text:tab/><text:tab/><text:tab/> <text:s text:c="2"/>..............................................................</text:p>
      <text:p text:style-name="P323"><text:tab/><text:tab/><text:tab/><text:tab/><text:tab/><text:tab/> <text:s text:c="3"/>( podpis i pieczęć osoby uprawnionej )</text:p>
      <text:p text:style-name="P323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179">O F E R T A <text:span text:style-name="T81">DLA CZĘŚCI II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84">Przedmiot przetargu</text:p>
          </table:table-cell>
          <table:table-cell table:style-name="Tabela6.B2" office:value-type="string">
            <text:p text:style-name="P329"><text:span text:style-name="Domyślna_20_czcionka_20_akapitu"><text:span text:style-name="T71">Dostawa </text:span></text:span><text:span text:style-name="Domyślna_20_czcionka_20_akapitu"><text:span text:style-name="T72">sprzętu komputerowego i multimedialnego</text:span></text:span><text:span text:style-name="Domyślna_20_czcionka_20_akapitu"><text:span text:style-name="T71"> dla </text:span></text:span><text:span text:style-name="Domyślna_20_czcionka_20_akapitu"><text:span text:style-name="T66">Szk</text:span></text:span><text:span text:style-name="Domyślna_20_czcionka_20_akapitu"><text:span text:style-name="T67">ó</text:span></text:span><text:span text:style-name="Domyślna_20_czcionka_20_akapitu"><text:span text:style-name="T66">ł Podstawow</text:span></text:span><text:span text:style-name="Domyślna_20_czcionka_20_akapitu"><text:span text:style-name="T67">ych</text:span></text:span><text:span text:style-name="Domyślna_20_czcionka_20_akapitu"><text:span text:style-name="T66"> Nr 1</text:span></text:span><text:span text:style-name="Domyślna_20_czcionka_20_akapitu"><text:span text:style-name="T67">2, Nr 20 i Nr 21</text:span></text:span><text:span text:style-name="Domyślna_20_czcionka_20_akapitu"><text:span text:style-name="T66"> w Płocku.</text:span></text:span></text:p>
          </table:table-cell>
        </table:table-row>
        <table:table-row table:style-name="Tabela6.3">
          <table:table-cell table:style-name="Tabela6.A2" office:value-type="string">
            <text:p text:style-name="P184">Zamawiający</text:p>
          </table:table-cell>
          <table:table-cell table:style-name="Tabela6.B3" office:value-type="string">
            <text:p text:style-name="P29"/>
            <text:p text:style-name="P4">Gmina <text:s/>Miasto Płock</text:p>
            <text:p text:style-name="P179">Stary Rynek 1 , 09-400 Płock </text:p>
          </table:table-cell>
        </table:table-row>
        <table:table-row table:style-name="Tabela6.4">
          <table:table-cell table:style-name="Tabela6.A2" office:value-type="string">
            <text:p text:style-name="P9"/>
            <text:p text:style-name="P9"/>
            <text:p text:style-name="P9">Wykonawca (nazwa, adres)</text:p>
            <text:p text:style-name="P184">adres e - mail</text:p>
          </table:table-cell>
          <table:table-cell table:style-name="Tabela6.B3" office:value-type="string">
            <text:p text:style-name="P29"/>
            <text:p text:style-name="P29"/>
            <text:p text:style-name="P29"/>
            <text:p text:style-name="P34"/>
            <text:p text:style-name="P189"><text:span text:style-name="T20">………………</text:span><text:span text:style-name="T1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107">Cena ofertowa </text:p>
          </table:table-cell>
          <table:table-cell table:style-name="Tabela6.B2" office:value-type="string">
            <text:p text:style-name="P66"/>
            <text:p text:style-name="P66">……………………………………………………….<text:span text:style-name="T90">zł</text:span></text:p>
          </table:table-cell>
        </table:table-row>
        <table:table-row table:style-name="Tabela6.6">
          <table:table-cell table:style-name="Tabela6.A5" office:value-type="string">
            <text:p text:style-name="P199">Termin dostawy</text:p>
          </table:table-cell>
          <table:table-cell table:style-name="Tabela6.B2" office:value-type="string">
            <text:p text:style-name="P223"/>
            <text:p text:style-name="P223"/>
            <text:p text:style-name="P218">…………………………………………<text:span text:style-name="T86">dni</text:span></text:p>
            <text:p text:style-name="P228"><text:s text:c="10"/>(proszę pod<text:span text:style-name="T85">ać w dniach</text:span>)</text:p>
          </table:table-cell>
        </table:table-row>
        <table:table-row table:style-name="Tabela6.6">
          <table:table-cell table:style-name="Tabela6.A5" office:value-type="string">
            <text:p text:style-name="P139"><text:span text:style-name="T87">G</text:span>warancja </text:p>
            <text:p text:style-name="P49"/>
            <text:p text:style-name="P49"/>
          </table:table-cell>
          <table:table-cell table:style-name="Tabela6.B2" office:value-type="string">
            <text:p text:style-name="P111"><text:span text:style-name="T59">2 lata</text:span><text:span text:style-name="T60"> (minimalna wymagana)</text:span></text:p>
            <text:p text:style-name="P132"/>
            <text:p text:style-name="P126">przedłużona o …………. <text:span text:style-name="T54">/</text:span><text:span text:style-name="T55">w </text:span><text:span text:style-name="T56">latach</text:span><text:span text:style-name="T55">/</text:span></text:p>
            <text:p text:style-name="P131"><text:span text:style-name="T74">d</text:span><text:span text:style-name="T75">otyczy </text:span><text:span text:style-name="T73">d</text:span><text:span text:style-name="T45">rukarki laserowej kolorowej</text:span><text:span text:style-name="T44"> </text:span></text:p>
          </table:table-cell>
        </table:table-row>
        <table:table-row table:style-name="Tabela6.8">
          <table:table-cell table:style-name="Tabela6.A2" office:value-type="string">
            <text:p text:style-name="P184">Termin związania ofertą</text:p>
          </table:table-cell>
          <table:table-cell table:style-name="Tabela6.B2" office:value-type="string">
            <text:p text:style-name="P179"/>
            <text:p text:style-name="P179">30 dni</text:p>
          </table:table-cell>
        </table:table-row>
      </table:table>
      <text:p text:style-name="P71"/>
      <text:p text:style-name="P71"/>
      <text:p text:style-name="P71">Dnia .................................. <text:s text:c="27"/>.<text:span text:style-name="T53">.............................................................</text:span></text:p>
      <text:p text:style-name="P71"><text:tab/><text:tab/><text:tab/><text:tab/><text:tab/><text:tab/> <text:s text:c="12"/>(podpis i pieczęć osoby uprawnionej)</text:p>
      <text:p text:style-name="P44"/>
      <text:p text:style-name="P278"><text:span text:style-name="T16">1.<text:tab/>Oferujemy </text:span><text:span text:style-name="T17">wykonanie przedmiotu zamówienia</text:span><text:span text:style-name="T40">,</text:span><text:span text:style-name="T16"> zgodnie z wymogami </text:span><text:span text:style-name="T15">Opisu przedmiotu zamówienia (Dział. II).</text:span></text:p>
      <text:p text:style-name="P146"><text:span text:style-name="T2">2</text:span><text:span text:style-name="T1">.<text:tab/>Zamówienie zrealizujemy przy udziale Podwykonawców:</text:span></text:p>
      <text:p text:style-name="P283">a) ....................................................................................................................</text:p>
      <text:p text:style-name="P288">(nazwa podwykonawcy i część zamówienia, której wykonanie wykonawca zamierza powierzyć podwykonawcy)</text:p>
      <text:p text:style-name="P299"><text:span text:style-name="T27">3</text:span><text:span text:style-name="T26">.</text:span><text:span text:style-name="T31"> </text:span><text:span text:style-name="T32">Oświadczam, że wypełniłem obowiązki informacyjne przewidziane w art. 13 lub art. 14 RODO</text:span><text:span text:style-name="T33"> </text:span><text:span text:style-name="T34">(</text:span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wobec osób fizycznych, od których dane osobowe bezpośrednio lub pośrednio pozyskałem w celu ubiegania się o udzielenie zamówienia publicznego w niniejszym postępowaniu.***</text:span></text:p>
      <text:p text:style-name="P299"><text:soft-page-break/><text:span text:style-name="T28">4</text:span><text:span text:style-name="T29">. Wykonawca oświadcza, że numer rachunku rozliczeniowego wskazany we wszystkich fakturach, które będą wystawione w jego imieniu, </text:span><text:span text:style-name="T25">jest rachunkiem/nie jest rachunkiem</text:span><text:span text:style-name="T29">* dla którego zgodnie z Rozdziałem 3a ustawy z dnia 29 sierpnia 1997 r. - Prawo Bankowe (Dz.U z 2018 r. poz. 2187) prowadzony jest rachunek VAT.</text:span></text:p>
      <text:p text:style-name="P174"><text:span text:style-name="T6">5. Oświadczam, że jestem </text:span><text:span text:style-name="T5">małym / średnim przedsiębiorcą**</text:span></text:p>
      <text:p text:style-name="P169"><text:span text:style-name="T84">6</text:span>. Załącznikami do niniejszej oferty są:</text:p>
      <text:list xml:id="list113152614540550" text:continue-list="list1920840114" text:style-name="L1">
        <text:list-header>
          <text:p text:style-name="P342">1) .....................................................................................................................</text:p>
          <text:p text:style-name="P342">2)......................................................................................................................</text:p>
          <text:p text:style-name="P34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2">5) ..................................................................................................................…</text:p>
        </text:list-header>
      </text:list>
      <text:p text:style-name="P293"><text:span text:style-name="T84">7</text:span>. Wszelką korespondencję w sprawie przedmiotowego postępowania należy kierować na poniższy adres:</text:p>
      <text:list xml:id="list113151495410965" text:continue-list="list2433760769" text:style-name="WW8Num33">
        <text:list-header>
          <text:p text:style-name="P34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7">e-mail: ….........................................</text:p>
        </text:list-header>
      </text:list>
      <text:p text:style-name="P304"><text:span text:style-name="T84">8</text:span>.Oferta zawiera <text:s/>......... stron <text:s/>ponumerowanych od nr ........ <text:s/>do nr ..........</text:p>
      <text:p text:style-name="P304"/>
      <text:p text:style-name="P309"/>
      <text:p text:style-name="P309">Dnia .................................. <text:s text:c="27"/>.<text:span text:style-name="T53">.............................................................</text:span></text:p>
      <text:p text:style-name="P309"><text:tab/><text:tab/><text:tab/><text:tab/><text:tab/><text:tab/> <text:s text:c="12"/>(podpis i pieczęć osoby uprawnionej)</text:p>
      <text:p text:style-name="P77"/>
      <text:p text:style-name="P14">*niepotrzebne skreślić</text:p>
      <text:p text:style-name="P73"/>
      <text:p text:style-name="P90"><text:span text:style-name="T23">**</text:span><text:span text:style-name="T89">Z</text:span><text:span text:style-name="T88">amawiający definiuje małego i średniego przedsiębiorcę zgodnie z ustawą z dnia 2 lipca 2004 r. o swobodzie działalności gospodarczej.</text:span></text:p>
      <text:p text:style-name="P117">Art. 105. [Mały przedsiębiorca]</text:p>
      <text:p text:style-name="P117">Za małego przedsiębiorcę uważa się przedsiębiorcę, który w co najmniej jednym z dwóch ostatnich lat obrotowych:</text:p>
      <text:p text:style-name="P117">1) zatrudniał średniorocznie mniej niż 50 pracowników oraz</text:p>
      <text:p text:style-name="P25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7">Art. 106. [Średni przedsiębiorca]</text:p>
      <text:p text:style-name="P117">Za średniego przedsiębiorcę uważa się przedsiębiorcę, który w co najmniej jednym z dwóch ostatnich lat obrotowych:</text:p>
      <text:p text:style-name="P117">1) zatrudniał średniorocznie mniej niż 250 pracowników oraz</text:p>
      <text:p text:style-name="P12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0"/>
      <text:p text:style-name="P117"><text:span text:style-name="T4">***</text:span><text:span text:style-name="T21"> </text:span><text:span text:style-name="T30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4"/>
      <text:p text:style-name="P84"/>
      <text:p text:style-name="P84"/>
      <text:p text:style-name="P84"/>
      <text:p text:style-name="P102"/>
      <text:p text:style-name="P314"><text:soft-page-break/><text:span text:style-name="T8">Tabela nr </text:span><text:span text:style-name="T11">2</text:span><text:span text:style-name="T8"> dla części </text:span><text:span text:style-name="T11">I</text:span><text:span text:style-name="T10">I</text:span></text:p>
      <text:p text:style-name="P1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PRODUKT</text:p>
          </table:table-cell>
          <table:table-cell table:style-name="Tabela1.A1" office:value-type="string">
            <text:p text:style-name="P24">j.m.</text:p>
          </table:table-cell>
          <table:table-cell table:style-name="Tabela1.A1" office:value-type="string">
            <text:p text:style-name="P273">LICZBA</text:p>
          </table:table-cell>
          <table:table-cell table:style-name="Tabela1.A1" office:value-type="string">
            <text:p text:style-name="P263">PRODUCENT i MODEL</text:p>
          </table:table-cell>
          <table:table-cell table:style-name="Tabela1.A1" office:value-type="string">
            <text:p text:style-name="P211">Stawka podatku VAT </text:p>
          </table:table-cell>
          <table:table-cell table:style-name="Tabela1.F1" office:value-type="string">
            <text:p text:style-name="P268"/>
            <text:p text:style-name="P154">Cena brutto</text:p>
            <text:p text:style-name="P159">za całość</text:p>
          </table:table-cell>
        </table:table-row>
        <table:table-row table:style-name="Tabela1.2">
          <table:table-cell table:style-name="Tabela1.A2" office:value-type="string">
            <text:p text:style-name="P208">Drukarka laserowa kolorowa</text:p>
          </table:table-cell>
          <table:table-cell table:style-name="Tabela1.B2" office:value-type="string">
            <text:p text:style-name="P205">zestaw</text:p>
          </table:table-cell>
          <table:table-cell table:style-name="Tabela1.C2" office:value-type="string">
            <text:p text:style-name="P205">1</text:p>
          </table:table-cell>
          <table:table-cell table:style-name="Tabela1.D2" office:value-type="string">
            <text:p text:style-name="P206"/>
          </table:table-cell>
          <table:table-cell table:style-name="Tabela1.E2" office:value-type="string">
            <text:p text:style-name="P205">0 %</text:p>
          </table:table-cell>
          <table:table-cell table:style-name="Tabela1.F2" office:value-type="string">
            <text:p text:style-name="P337"/>
          </table:table-cell>
        </table:table-row>
        <table:table-row table:style-name="Tabela1.2">
          <table:table-cell table:style-name="Tabela1.A5" office:value-type="string">
            <text:p text:style-name="P208">Drukarka laserowa kolorowa</text:p>
          </table:table-cell>
          <table:table-cell table:style-name="Tabela1.B5" office:value-type="string">
            <text:p text:style-name="P205">zestaw</text:p>
          </table:table-cell>
          <table:table-cell table:style-name="Tabela1.C5" office:value-type="string">
            <text:p text:style-name="P205">1</text:p>
          </table:table-cell>
          <table:table-cell table:style-name="Tabela1.D3" office:value-type="string">
            <text:p text:style-name="P206"/>
          </table:table-cell>
          <table:table-cell table:style-name="Tabela1.E3" office:value-type="string">
            <text:p text:style-name="P205">0 % </text:p>
          </table:table-cell>
          <table:table-cell table:style-name="Tabela1.F3" office:value-type="string">
            <text:p text:style-name="P337"/>
          </table:table-cell>
        </table:table-row>
        <table:table-row table:style-name="Tabela1.2">
          <table:table-cell table:style-name="Tabela1.A5" office:value-type="string">
            <text:p text:style-name="P203">Słuchawki</text:p>
          </table:table-cell>
          <table:table-cell table:style-name="Tabela1.B5" office:value-type="string">
            <text:p text:style-name="P205">szt</text:p>
          </table:table-cell>
          <table:table-cell table:style-name="Tabela1.C5" office:value-type="string">
            <text:p text:style-name="P205">8</text:p>
          </table:table-cell>
          <table:table-cell table:style-name="Tabela1.D4" office:value-type="string">
            <text:p text:style-name="P206"/>
          </table:table-cell>
          <table:table-cell table:style-name="Tabela1.E4" office:value-type="string">
            <text:p text:style-name="P205">23%</text:p>
          </table:table-cell>
          <table:table-cell table:style-name="Tabela1.F4" office:value-type="string">
            <text:p text:style-name="P337"/>
          </table:table-cell>
        </table:table-row>
        <table:table-row table:style-name="Tabela1.2">
          <table:table-cell table:style-name="Tabela1.A5" office:value-type="string">
            <text:p text:style-name="P203">Głośniki</text:p>
          </table:table-cell>
          <table:table-cell table:style-name="Tabela1.B5" office:value-type="string">
            <text:p text:style-name="P205">szt</text:p>
          </table:table-cell>
          <table:table-cell table:style-name="Tabela1.C5" office:value-type="string">
            <text:p text:style-name="P205">1</text:p>
          </table:table-cell>
          <table:table-cell table:style-name="Tabela1.D5" office:value-type="string">
            <text:p text:style-name="P206"/>
          </table:table-cell>
          <table:table-cell table:style-name="Tabela1.E5" office:value-type="string">
            <text:p text:style-name="P205">23%</text:p>
          </table:table-cell>
          <table:table-cell table:style-name="Tabela1.F5" office:value-type="string">
            <text:p text:style-name="P337"/>
          </table:table-cell>
        </table:table-row>
        <table:table-row table:style-name="Tabela1.2">
          <table:table-cell table:style-name="Tabela1.A6" office:value-type="string">
            <text:p text:style-name="P203">Aparat fotograficzny</text:p>
          </table:table-cell>
          <table:table-cell table:style-name="Tabela1.B6" office:value-type="string">
            <text:p text:style-name="P205">szt</text:p>
          </table:table-cell>
          <table:table-cell table:style-name="Tabela1.C6" office:value-type="string">
            <text:p text:style-name="P205">1</text:p>
          </table:table-cell>
          <table:table-cell table:style-name="Tabela1.D6" office:value-type="string">
            <text:p text:style-name="P206"/>
          </table:table-cell>
          <table:table-cell table:style-name="Tabela1.E6" office:value-type="string">
            <text:p text:style-name="P205">23%</text:p>
          </table:table-cell>
          <table:table-cell table:style-name="Tabela1.F6" office:value-type="string">
            <text:p text:style-name="P337"/>
          </table:table-cell>
        </table:table-row>
        <table:table-row table:style-name="Tabela1.2">
          <table:table-cell table:style-name="Tabela1.A7" office:value-type="string">
            <text:p text:style-name="P203">Laminator</text:p>
          </table:table-cell>
          <table:table-cell table:style-name="Tabela1.B7" office:value-type="string">
            <text:p text:style-name="P205">szt</text:p>
          </table:table-cell>
          <table:table-cell table:style-name="Tabela1.C7" office:value-type="string">
            <text:p text:style-name="P205">1</text:p>
          </table:table-cell>
          <table:table-cell table:style-name="Tabela1.D7" office:value-type="string">
            <text:p text:style-name="P206"/>
          </table:table-cell>
          <table:table-cell table:style-name="Tabela1.E7" office:value-type="string">
            <text:p text:style-name="P205">23 %</text:p>
          </table:table-cell>
          <table:table-cell table:style-name="Tabela1.F7" office:value-type="string">
            <text:p text:style-name="P337"/>
          </table:table-cell>
        </table:table-row>
        <table:table-row table:style-name="Tabela1.2">
          <table:table-cell table:style-name="Tabela1.A8" office:value-type="string">
            <text:p text:style-name="P203">Projektor</text:p>
          </table:table-cell>
          <table:table-cell table:style-name="Tabela1.B8" office:value-type="string">
            <text:p text:style-name="P205">zestaw</text:p>
          </table:table-cell>
          <table:table-cell table:style-name="Tabela1.C8" office:value-type="string">
            <text:p text:style-name="P205">2</text:p>
          </table:table-cell>
          <table:table-cell table:style-name="Tabela1.D8" office:value-type="string">
            <text:p text:style-name="P206"/>
          </table:table-cell>
          <table:table-cell table:style-name="Tabela1.E8" office:value-type="string">
            <text:p text:style-name="P205">23%</text:p>
          </table:table-cell>
          <table:table-cell table:style-name="Tabela1.F8" office:value-type="string">
            <text:p text:style-name="P337"/>
          </table:table-cell>
        </table:table-row>
        <table:table-row table:style-name="Tabela1.9">
          <table:table-cell table:style-name="Tabela1.A9" table:number-columns-spanned="4" office:value-type="string">
            <text:p text:style-name="P164"><text:s text:c="137"/><text:span text:style-name="T58">RAZEM</text:span></text:p>
          </table:table-cell>
          <table:covered-table-cell/>
          <table:covered-table-cell/>
          <table:covered-table-cell/>
          <table:table-cell table:style-name="Tabela1.E9" table:number-columns-spanned="2" office:value-type="string">
            <text:p text:style-name="P164"/>
          </table:table-cell>
          <table:covered-table-cell/>
        </table:table-row>
      </table:table>
      <text:p text:style-name="P55"/>
      <text:p text:style-name="P334"/>
      <text:p text:style-name="P334"/>
      <text:p text:style-name="P334"/>
      <text:p text:style-name="P334"/>
      <text:p text:style-name="P82"/>
      <text:p text:style-name="P151"><text:tab/><text:tab/></text:p>
      <text:p text:style-name="P40">Data:............................................</text:p>
      <text:p text:style-name="P319"><text:tab/><text:tab/><text:tab/><text:tab/><text:tab/><text:tab/><text:tab/> <text:s text:c="2"/>..............................................................</text:p>
      <text:p text:style-name="P324"><text:tab/><text:tab/><text:tab/><text:tab/><text:tab/><text:tab/> <text:s text:c="3"/>( podpis i pieczęć osoby uprawnionej )</text:p>
      <text:p text:style-name="P99"><text:tab/><text:tab/><text:tab/><text:tab/><text:tab/><text:tab/></text:p>
      <text:p text:style-name="P96"/>
      <text:p text:style-name="P96"/>
      <text:p text:style-name="P59"/>
      <text:p text:style-name="P53"/>
      <text:p text:style-name="P53"/>
      <text:p text:style-name="P53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180">O F E R T A <text:span text:style-name="T81">DLA CZĘŚCI III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85">Przedmiot przetargu</text:p>
          </table:table-cell>
          <table:table-cell table:style-name="Tabela4.B2" office:value-type="string">
            <text:p text:style-name="P330"><text:span text:style-name="Domyślna_20_czcionka_20_akapitu"><text:span text:style-name="T71">Dostawa </text:span></text:span><text:span text:style-name="Domyślna_20_czcionka_20_akapitu"><text:span text:style-name="T72">sprzętu komputerowego i multimedialnego</text:span></text:span><text:span text:style-name="Domyślna_20_czcionka_20_akapitu"><text:span text:style-name="T71"> dla </text:span></text:span><text:span text:style-name="Domyślna_20_czcionka_20_akapitu"><text:span text:style-name="T66">Szk</text:span></text:span><text:span text:style-name="Domyślna_20_czcionka_20_akapitu"><text:span text:style-name="T68">oły</text:span></text:span><text:span text:style-name="Domyślna_20_czcionka_20_akapitu"><text:span text:style-name="T66"> Podstawow</text:span></text:span><text:span text:style-name="Domyślna_20_czcionka_20_akapitu"><text:span text:style-name="T68">ej</text:span></text:span><text:span text:style-name="Domyślna_20_czcionka_20_akapitu"><text:span text:style-name="T66"> Nr 1</text:span></text:span><text:span text:style-name="Domyślna_20_czcionka_20_akapitu"><text:span text:style-name="T68">5</text:span></text:span><text:span text:style-name="Domyślna_20_czcionka_20_akapitu"><text:span text:style-name="T66"> w Płocku.</text:span></text:span></text:p>
          </table:table-cell>
        </table:table-row>
        <table:table-row table:style-name="Tabela4.3">
          <table:table-cell table:style-name="Tabela4.A2" office:value-type="string">
            <text:p text:style-name="P185">Zamawiający</text:p>
          </table:table-cell>
          <table:table-cell table:style-name="Tabela4.B3" office:value-type="string">
            <text:p text:style-name="P30"/>
            <text:p text:style-name="P5">Gmina <text:s/>Miasto Płock</text:p>
            <text:p text:style-name="P180">Stary Rynek 1 , 09-400 Płock 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>Wykonawca (nazwa, adres)</text:p>
            <text:p text:style-name="P185">adres e - mail</text:p>
          </table:table-cell>
          <table:table-cell table:style-name="Tabela4.B3" office:value-type="string">
            <text:p text:style-name="P30"/>
            <text:p text:style-name="P30"/>
            <text:p text:style-name="P30"/>
            <text:p text:style-name="P35"/>
            <text:p text:style-name="P190"><text:span text:style-name="T20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108">Cena ofertowa </text:p>
          </table:table-cell>
          <table:table-cell table:style-name="Tabela4.B2" office:value-type="string">
            <text:p text:style-name="P67"/>
            <text:p text:style-name="P67">……………………………………………………. <text:span text:style-name="T91">zł</text:span></text:p>
          </table:table-cell>
        </table:table-row>
        <table:table-row table:style-name="Tabela4.6">
          <table:table-cell table:style-name="Tabela4.A5" office:value-type="string">
            <text:p text:style-name="P200">Termin dostawy</text:p>
          </table:table-cell>
          <table:table-cell table:style-name="Tabela4.B2" office:value-type="string">
            <text:p text:style-name="P224"/>
            <text:p text:style-name="P224"/>
            <text:p text:style-name="P219">…………………………………………<text:span text:style-name="T86">dni</text:span></text:p>
            <text:p text:style-name="P229"><text:s text:c="10"/>(proszę pod<text:span text:style-name="T85">ać w dniach</text:span>)</text:p>
          </table:table-cell>
        </table:table-row>
        <table:table-row table:style-name="Tabela4.6">
          <table:table-cell table:style-name="Tabela4.A5" office:value-type="string">
            <text:p text:style-name="P140"><text:span text:style-name="T87">G</text:span>warancja </text:p>
            <text:p text:style-name="P50"/>
            <text:p text:style-name="P50"/>
          </table:table-cell>
          <table:table-cell table:style-name="Tabela4.B2" office:value-type="string">
            <text:p text:style-name="P112"><text:span text:style-name="T59">2 lata</text:span><text:span text:style-name="T60"> (minimalna wymagana)</text:span></text:p>
            <text:p text:style-name="P133"/>
            <text:p text:style-name="P127">przedłużona o …………. <text:span text:style-name="T54">/</text:span><text:span text:style-name="T55">w </text:span><text:span text:style-name="T56">latach</text:span><text:span text:style-name="T55">/</text:span></text:p>
            <text:p text:style-name="P136"><text:span text:style-name="T92">d</text:span>otyczy drukarki 3D</text:p>
          </table:table-cell>
        </table:table-row>
        <table:table-row table:style-name="Tabela4.8">
          <table:table-cell table:style-name="Tabela4.A2" office:value-type="string">
            <text:p text:style-name="P185">Termin związania ofertą</text:p>
          </table:table-cell>
          <table:table-cell table:style-name="Tabela4.B2" office:value-type="string">
            <text:p text:style-name="P180"/>
            <text:p text:style-name="P180">30 dni</text:p>
          </table:table-cell>
        </table:table-row>
      </table:table>
      <text:p text:style-name="P78"/>
      <text:p text:style-name="P78"/>
      <text:p text:style-name="P78">Dnia .................................. <text:s text:c="27"/>.<text:span text:style-name="T53">.............................................................</text:span></text:p>
      <text:p text:style-name="P78"><text:tab/><text:tab/><text:tab/><text:tab/><text:tab/><text:tab/> <text:s text:c="12"/>(podpis i pieczęć osoby uprawnionej)</text:p>
      <text:p text:style-name="P46"/>
      <text:p text:style-name="P279"><text:span text:style-name="T16">1.<text:tab/>Oferujemy </text:span><text:span text:style-name="T17">wykonanie przedmiotu zamówienia</text:span><text:span text:style-name="T40">,</text:span><text:span text:style-name="T16"> zgodnie z wymogami </text:span><text:span text:style-name="T15">Opisu przedmiotu zamówienia (Dział. II).</text:span></text:p>
      <text:p text:style-name="P147"><text:span text:style-name="T2">2</text:span><text:span text:style-name="T1">.<text:tab/>Zamówienie zrealizujemy przy udziale Podwykonawców:</text:span></text:p>
      <text:p text:style-name="P284">a) ....................................................................................................................</text:p>
      <text:p text:style-name="P289">(nazwa podwykonawcy i część zamówienia, której wykonanie wykonawca zamierza powierzyć podwykonawcy)</text:p>
      <text:p text:style-name="P300"><text:span text:style-name="T27">3</text:span><text:span text:style-name="T26">.</text:span><text:span text:style-name="T24"> </text:span><text:span text:style-name="T31">.</text:span><text:span text:style-name="T32">Oświadczam, że wypełniłem obowiązki informacyjne przewidziane w art. 13 lub art. 14 RODO</text:span><text:span text:style-name="T33"> </text:span><text:span text:style-name="T34">(</text:span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wobec osób fizycznych, od których dane osobowe bezpośrednio lub pośrednio pozyskałem w celu ubiegania się o udzielenie zamówienia publicznego w niniejszym postępowaniu.***</text:span></text:p>
      <text:p text:style-name="P300"><text:soft-page-break/><text:span text:style-name="T28">4</text:span><text:span text:style-name="T29">. Wykonawca oświadcza, że numer rachunku rozliczeniowego wskazany we wszystkich fakturach, które będą wystawione w jego imieniu, </text:span><text:span text:style-name="T25">jest rachunkiem/nie jest rachunkiem</text:span><text:span text:style-name="T29">* dla którego zgodnie z Rozdziałem 3a ustawy z dnia 29 sierpnia 1997 r. - Prawo Bankowe (Dz.U z 2018 r. poz. 2187) prowadzony jest rachunek VAT.</text:span></text:p>
      <text:p text:style-name="P175"><text:span text:style-name="T6">5. Oświadczam, że jestem </text:span><text:span text:style-name="T5">małym / średnim przedsiębiorcą**</text:span></text:p>
      <text:p text:style-name="P170"><text:span text:style-name="T84">6</text:span>. Załącznikami do niniejszej oferty są:</text:p>
      <text:list xml:id="list113152776325225" text:continue-list="list113152614540550" text:style-name="L1">
        <text:list-header>
          <text:p text:style-name="P343">1) .....................................................................................................................</text:p>
          <text:p text:style-name="P343">2)......................................................................................................................</text:p>
          <text:p text:style-name="P343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3">5) ..................................................................................................................…</text:p>
        </text:list-header>
      </text:list>
      <text:p text:style-name="P294"><text:span text:style-name="T84">7</text:span>. Wszelką korespondencję w sprawie przedmiotowego postępowania należy kierować na poniższy adres:</text:p>
      <text:list xml:id="list113152858063589" text:continue-list="list113151495410965" text:style-name="WW8Num33">
        <text:list-header>
          <text:p text:style-name="P34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8">e-mail: ….........................................</text:p>
        </text:list-header>
      </text:list>
      <text:p text:style-name="P305"><text:span text:style-name="T84">8</text:span>.Oferta zawiera <text:s/>......... stron <text:s/>ponumerowanych od nr ........ <text:s/>do nr ..........</text:p>
      <text:p text:style-name="P305"/>
      <text:p text:style-name="P310"/>
      <text:p text:style-name="P310">Dnia .................................. <text:s text:c="27"/>.<text:span text:style-name="T53">.............................................................</text:span></text:p>
      <text:p text:style-name="P310"><text:tab/><text:tab/><text:tab/><text:tab/><text:tab/><text:tab/> <text:s text:c="12"/>(podpis i pieczęć osoby uprawnionej)</text:p>
      <text:p text:style-name="P78"/>
      <text:p text:style-name="P15">*niepotrzebne skreślić</text:p>
      <text:p text:style-name="P74"/>
      <text:p text:style-name="P91"><text:span text:style-name="T23">**</text:span><text:span text:style-name="T89">Z</text:span><text:span text:style-name="T88">amawiający definiuje małego i średniego przedsiębiorcę zgodnie z ustawą z dnia 2 lipca 2004 r. o swobodzie działalności gospodarczej.</text:span></text:p>
      <text:p text:style-name="P118">Art. 105. [Mały przedsiębiorca]</text:p>
      <text:p text:style-name="P118">Za małego przedsiębiorcę uważa się przedsiębiorcę, który w co najmniej jednym z dwóch ostatnich lat obrotowych:</text:p>
      <text:p text:style-name="P118">1) zatrudniał średniorocznie mniej niż 50 pracowników oraz</text:p>
      <text:p text:style-name="P25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8">Art. 106. [Średni przedsiębiorca]</text:p>
      <text:p text:style-name="P118">Za średniego przedsiębiorcę uważa się przedsiębiorcę, który w co najmniej jednym z dwóch ostatnich lat obrotowych:</text:p>
      <text:p text:style-name="P118">1) zatrudniał średniorocznie mniej niż 250 pracowników oraz</text:p>
      <text:p text:style-name="P12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1"/>
      <text:p text:style-name="P118"><text:span text:style-name="T4">***</text:span><text:span text:style-name="T21"> </text:span><text:span text:style-name="T30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5"/>
      <text:p text:style-name="P85"/>
      <text:p text:style-name="P85"/>
      <text:p text:style-name="P85"/>
      <text:p text:style-name="P103"/>
      <text:p text:style-name="P315"><text:soft-page-break/><text:span text:style-name="T8">Tabela nr </text:span><text:span text:style-name="T12">3</text:span><text:span text:style-name="T8"> dla części </text:span><text:span text:style-name="T11">I</text:span><text:span text:style-name="T12">I</text:span><text:span text:style-name="T10">I</text:span></text:p>
      <text:p text:style-name="P1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1">PRODUKT</text:p>
          </table:table-cell>
          <table:table-cell table:style-name="Tabela5.A1" office:value-type="string">
            <text:p text:style-name="P25">j.m.</text:p>
          </table:table-cell>
          <table:table-cell table:style-name="Tabela5.A1" office:value-type="string">
            <text:p text:style-name="P274">LICZBA</text:p>
          </table:table-cell>
          <table:table-cell table:style-name="Tabela5.A1" office:value-type="string">
            <text:p text:style-name="P264">PRODUCENT i MODEL</text:p>
          </table:table-cell>
          <table:table-cell table:style-name="Tabela5.A1" office:value-type="string">
            <text:p text:style-name="P212">Stawka podatku VAT </text:p>
          </table:table-cell>
          <table:table-cell table:style-name="Tabela5.F1" office:value-type="string">
            <text:p text:style-name="P269"/>
            <text:p text:style-name="P155">Cena brutto</text:p>
            <text:p text:style-name="P160">za całość</text:p>
          </table:table-cell>
        </table:table-row>
        <table:table-row table:style-name="Tabela5.2">
          <table:table-cell table:style-name="Tabela5.A2" office:value-type="string">
            <text:p text:style-name="P208">Drukarka 3D</text:p>
          </table:table-cell>
          <table:table-cell table:style-name="Tabela5.B2" office:value-type="string">
            <text:p text:style-name="P205">szt</text:p>
          </table:table-cell>
          <table:table-cell table:style-name="Tabela5.C2" office:value-type="string">
            <text:p text:style-name="P205">1</text:p>
          </table:table-cell>
          <table:table-cell table:style-name="Tabela5.D2" office:value-type="string">
            <text:p text:style-name="P206"/>
          </table:table-cell>
          <table:table-cell table:style-name="Tabela5.E2" office:value-type="string">
            <text:p text:style-name="P205">0 %</text:p>
          </table:table-cell>
          <table:table-cell table:style-name="Tabela5.F2" office:value-type="string">
            <text:p text:style-name="P338"/>
          </table:table-cell>
        </table:table-row>
        <table:table-row table:style-name="Tabela5.2">
          <table:table-cell table:style-name="Tabela5.A5" office:value-type="string">
            <text:p text:style-name="P203">Projektor</text:p>
          </table:table-cell>
          <table:table-cell table:style-name="Tabela5.B5" office:value-type="string">
            <text:p text:style-name="P205">szt</text:p>
          </table:table-cell>
          <table:table-cell table:style-name="Tabela5.C5" office:value-type="string">
            <text:p text:style-name="P205">2</text:p>
          </table:table-cell>
          <table:table-cell table:style-name="Tabela5.D3" office:value-type="string">
            <text:p text:style-name="P206"/>
          </table:table-cell>
          <table:table-cell table:style-name="Tabela5.E3" office:value-type="string">
            <text:p text:style-name="P205">23 % </text:p>
          </table:table-cell>
          <table:table-cell table:style-name="Tabela5.F3" office:value-type="string">
            <text:p text:style-name="P338"/>
          </table:table-cell>
        </table:table-row>
        <table:table-row table:style-name="Tabela5.2">
          <table:table-cell table:style-name="Tabela5.A5" office:value-type="string">
            <text:p text:style-name="P203">Tablica interaktywna</text:p>
          </table:table-cell>
          <table:table-cell table:style-name="Tabela5.B5" office:value-type="string">
            <text:p text:style-name="P205">szt</text:p>
          </table:table-cell>
          <table:table-cell table:style-name="Tabela5.C5" office:value-type="string">
            <text:p text:style-name="P205">1</text:p>
          </table:table-cell>
          <table:table-cell table:style-name="Tabela5.D4" office:value-type="string">
            <text:p text:style-name="P206"/>
          </table:table-cell>
          <table:table-cell table:style-name="Tabela5.E4" office:value-type="string">
            <text:p text:style-name="P205">23%</text:p>
          </table:table-cell>
          <table:table-cell table:style-name="Tabela5.F4" office:value-type="string">
            <text:p text:style-name="P338"/>
          </table:table-cell>
        </table:table-row>
        <table:table-row table:style-name="Tabela5.2">
          <table:table-cell table:style-name="Tabela5.A5" office:value-type="string">
            <text:p text:style-name="P203">Komputer przenośny z oprogramowaniem i pakietem biurowym</text:p>
          </table:table-cell>
          <table:table-cell table:style-name="Tabela5.B5" office:value-type="string">
            <text:p text:style-name="P205">szt</text:p>
          </table:table-cell>
          <table:table-cell table:style-name="Tabela5.C5" office:value-type="string">
            <text:p text:style-name="P205">1</text:p>
          </table:table-cell>
          <table:table-cell table:style-name="Tabela5.D5" office:value-type="string">
            <text:p text:style-name="P206"/>
          </table:table-cell>
          <table:table-cell table:style-name="Tabela5.E5" office:value-type="string">
            <text:p text:style-name="P205">23%</text:p>
          </table:table-cell>
          <table:table-cell table:style-name="Tabela5.F5" office:value-type="string">
            <text:p text:style-name="P338"/>
          </table:table-cell>
        </table:table-row>
        <table:table-row table:style-name="Tabela5.2">
          <table:table-cell table:style-name="Tabela5.A6" office:value-type="string">
            <text:p text:style-name="P203">Urządzenie wielofunkcyjne</text:p>
          </table:table-cell>
          <table:table-cell table:style-name="Tabela5.B6" office:value-type="string">
            <text:p text:style-name="P205">szt</text:p>
          </table:table-cell>
          <table:table-cell table:style-name="Tabela5.C6" office:value-type="string">
            <text:p text:style-name="P205">3</text:p>
          </table:table-cell>
          <table:table-cell table:style-name="Tabela5.D6" office:value-type="string">
            <text:p text:style-name="P206"/>
          </table:table-cell>
          <table:table-cell table:style-name="Tabela5.E6" office:value-type="string">
            <text:p text:style-name="P205">23%</text:p>
          </table:table-cell>
          <table:table-cell table:style-name="Tabela5.F6" office:value-type="string">
            <text:p text:style-name="P338"/>
          </table:table-cell>
        </table:table-row>
        <table:table-row table:style-name="Tabela5.7">
          <table:table-cell table:style-name="Tabela5.A7" table:number-columns-spanned="4" office:value-type="string">
            <text:p text:style-name="P165"><text:s text:c="137"/><text:span text:style-name="T58">RAZEM</text:span></text:p>
          </table:table-cell>
          <table:covered-table-cell/>
          <table:covered-table-cell/>
          <table:covered-table-cell/>
          <table:table-cell table:style-name="Tabela5.E7" table:number-columns-spanned="2" office:value-type="string">
            <text:p text:style-name="P165"/>
          </table:table-cell>
          <table:covered-table-cell/>
        </table:table-row>
      </table:table>
      <text:p text:style-name="P56"/>
      <text:p text:style-name="P83"/>
      <text:p text:style-name="P335"/>
      <text:p text:style-name="P41">Data:............................................</text:p>
      <text:p text:style-name="P320"><text:tab/><text:tab/><text:tab/><text:tab/><text:tab/><text:tab/><text:tab/> <text:s text:c="2"/>..............................................................</text:p>
      <text:p text:style-name="P325"><text:tab/><text:tab/><text:tab/><text:tab/><text:tab/><text:tab/> <text:s text:c="3"/>( podpis i pieczęć osoby uprawnionej )</text:p>
      <text:p text:style-name="P100"><text:tab/><text:tab/><text:tab/><text:tab/><text:tab/><text:tab/></text:p>
      <text:p text:style-name="P97"/>
      <text:p text:style-name="P97"/>
      <text:p text:style-name="P61"/>
      <text:p text:style-name="P56"/>
      <text:p text:style-name="P98"/>
      <text:p text:style-name="P60"/>
      <text:p text:style-name="P60"/>
      <text:p text:style-name="P60"/>
      <text:p text:style-name="P60"/>
      <text:p text:style-name="P60"/>
      <text:p text:style-name="P53"/>
      <text:p text:style-name="P53"/>
      <text:p text:style-name="P53"/>
      <text:p text:style-name="P53"/>
      <text:p text:style-name="P53"/>
      <text:p text:style-name="P53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181">O F E R T A <text:span text:style-name="T81">DLA CZĘŚCI IV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86">Przedmiot przetargu</text:p>
          </table:table-cell>
          <table:table-cell table:style-name="Tabela7.B2" office:value-type="string">
            <text:p text:style-name="P331"><text:span text:style-name="Domyślna_20_czcionka_20_akapitu"><text:span text:style-name="T71">Dostawa </text:span></text:span><text:span text:style-name="Domyślna_20_czcionka_20_akapitu"><text:span text:style-name="T72">sprzętu komputerowego i multimedialnego</text:span></text:span><text:span text:style-name="Domyślna_20_czcionka_20_akapitu"><text:span text:style-name="T71"> dla </text:span></text:span><text:span text:style-name="Domyślna_20_czcionka_20_akapitu"><text:span text:style-name="T66">Szk</text:span></text:span><text:span text:style-name="Domyślna_20_czcionka_20_akapitu"><text:span text:style-name="T68">oły</text:span></text:span><text:span text:style-name="Domyślna_20_czcionka_20_akapitu"><text:span text:style-name="T66"> Podstawow</text:span></text:span><text:span text:style-name="Domyślna_20_czcionka_20_akapitu"><text:span text:style-name="T68">ej</text:span></text:span><text:span text:style-name="Domyślna_20_czcionka_20_akapitu"><text:span text:style-name="T66"> Nr </text:span></text:span><text:span text:style-name="Domyślna_20_czcionka_20_akapitu"><text:span text:style-name="T69">22</text:span></text:span><text:span text:style-name="Domyślna_20_czcionka_20_akapitu"><text:span text:style-name="T66"> w Płocku.</text:span></text:span></text:p>
          </table:table-cell>
        </table:table-row>
        <table:table-row table:style-name="Tabela7.3">
          <table:table-cell table:style-name="Tabela7.A2" office:value-type="string">
            <text:p text:style-name="P186">Zamawiający</text:p>
          </table:table-cell>
          <table:table-cell table:style-name="Tabela7.B3" office:value-type="string">
            <text:p text:style-name="P31"/>
            <text:p text:style-name="P6">Gmina <text:s/>Miasto Płock</text:p>
            <text:p text:style-name="P181">Stary Rynek 1 , 09-400 Płock </text:p>
          </table:table-cell>
        </table:table-row>
        <table:table-row table:style-name="Tabela7.4">
          <table:table-cell table:style-name="Tabela7.A2" office:value-type="string">
            <text:p text:style-name="P11"/>
            <text:p text:style-name="P11"/>
            <text:p text:style-name="P11">Wykonawca (nazwa, adres)</text:p>
            <text:p text:style-name="P186">adres e - mail</text:p>
          </table:table-cell>
          <table:table-cell table:style-name="Tabela7.B3" office:value-type="string">
            <text:p text:style-name="P31"/>
            <text:p text:style-name="P31"/>
            <text:p text:style-name="P36"/>
            <text:p text:style-name="P191"><text:span text:style-name="T20">………………</text:span><text:span text:style-name="T1">..@……………………..</text:span></text:p>
          </table:table-cell>
        </table:table-row>
        <table:table-row table:style-name="Tabela7.5">
          <table:table-cell table:style-name="Tabela7.A5" office:value-type="string">
            <text:p text:style-name="P109">Cena ofertowa </text:p>
          </table:table-cell>
          <table:table-cell table:style-name="Tabela7.B2" office:value-type="string">
            <text:p text:style-name="P68"/>
            <text:p text:style-name="P68">………………………………………………..<text:span text:style-name="T93">zł</text:span></text:p>
          </table:table-cell>
        </table:table-row>
        <table:table-row table:style-name="Tabela7.6">
          <table:table-cell table:style-name="Tabela7.A5" office:value-type="string">
            <text:p text:style-name="P201">Termin dostawy</text:p>
          </table:table-cell>
          <table:table-cell table:style-name="Tabela7.B2" office:value-type="string">
            <text:p text:style-name="P225"/>
            <text:p text:style-name="P225"/>
            <text:p text:style-name="P220">…………………………………………<text:span text:style-name="T86">dni</text:span></text:p>
            <text:p text:style-name="P230"><text:s text:c="10"/>(proszę pod<text:span text:style-name="T85">ać w dniach</text:span>)</text:p>
          </table:table-cell>
        </table:table-row>
        <table:table-row table:style-name="Tabela7.6">
          <table:table-cell table:style-name="Tabela7.A5" office:value-type="string">
            <text:p text:style-name="P141"><text:span text:style-name="T87">G</text:span>warancja </text:p>
            <text:p text:style-name="P51"/>
            <text:p text:style-name="P51"/>
          </table:table-cell>
          <table:table-cell table:style-name="Tabela7.B2" office:value-type="string">
            <text:p text:style-name="P113"><text:span text:style-name="T59">2 lata</text:span><text:span text:style-name="T60"> (minimalna wymagana)</text:span></text:p>
            <text:p text:style-name="P134"/>
            <text:p text:style-name="P128">przedłużona o …………. <text:span text:style-name="T54">/</text:span><text:span text:style-name="T55">w </text:span><text:span text:style-name="T56">latach</text:span><text:span text:style-name="T55">/</text:span></text:p>
            <text:p text:style-name="P137"><text:span text:style-name="T92">dotyczy k</text:span><text:span text:style-name="T49">omputera przenośnego z systemem operacyjnym</text:span></text:p>
          </table:table-cell>
        </table:table-row>
        <table:table-row table:style-name="Tabela7.8">
          <table:table-cell table:style-name="Tabela7.A2" office:value-type="string">
            <text:p text:style-name="P186">Termin związania ofertą</text:p>
          </table:table-cell>
          <table:table-cell table:style-name="Tabela7.B2" office:value-type="string">
            <text:p text:style-name="P181"/>
            <text:p text:style-name="P181">30 dni</text:p>
          </table:table-cell>
        </table:table-row>
      </table:table>
      <text:p text:style-name="P79"/>
      <text:p text:style-name="P79"/>
      <text:p text:style-name="P79">Dnia .................................. <text:s text:c="27"/>.<text:span text:style-name="T53">.............................................................</text:span></text:p>
      <text:p text:style-name="P79"><text:tab/><text:tab/><text:tab/><text:tab/><text:tab/><text:tab/> <text:s text:c="12"/>(podpis i pieczęć osoby uprawnionej)</text:p>
      <text:p text:style-name="P47"/>
      <text:p text:style-name="P280"><text:span text:style-name="T16">1.<text:tab/>Oferujemy </text:span><text:span text:style-name="T17">wykonanie przedmiotu zamówienia</text:span><text:span text:style-name="T40">,</text:span><text:span text:style-name="T16"> zgodnie z wymogami </text:span><text:span text:style-name="T15">Opisu przedmiotu zamówienia (Dział. II).</text:span></text:p>
      <text:p text:style-name="P148"><text:span text:style-name="T2">2</text:span><text:span text:style-name="T1">.<text:tab/>Zamówienie zrealizujemy przy udziale Podwykonawców:</text:span></text:p>
      <text:p text:style-name="P285">a) ....................................................................................................................</text:p>
      <text:p text:style-name="P290">(nazwa podwykonawcy i część zamówienia, której wykonanie wykonawca zamierza powierzyć podwykonawcy)</text:p>
      <text:p text:style-name="P301"><text:span text:style-name="T27">3</text:span><text:span text:style-name="T26">.</text:span><text:span text:style-name="T24"> </text:span><text:span text:style-name="T31">.</text:span><text:span text:style-name="T32">Oświadczam, że wypełniłem obowiązki informacyjne przewidziane w art. 13 lub art. 14 RODO</text:span><text:span text:style-name="T33"> </text:span><text:span text:style-name="T34">(</text:span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wobec osób fizycznych, od których dane osobowe bezpośrednio lub pośrednio pozyskałem w celu ubiegania się o udzielenie zamówienia publicznego w niniejszym postępowaniu.***</text:span></text:p>
      <text:p text:style-name="P301"><text:soft-page-break/><text:span text:style-name="T28">4</text:span><text:span text:style-name="T29">. Wykonawca oświadcza, że numer rachunku rozliczeniowego wskazany we wszystkich fakturach, które będą wystawione w jego imieniu, </text:span><text:span text:style-name="T25">jest rachunkiem/nie jest rachunkiem</text:span><text:span text:style-name="T29">* dla którego zgodnie z Rozdziałem 3a ustawy z dnia 29 sierpnia 1997 r. - Prawo Bankowe (Dz.U z 2018 r. poz. 2187) prowadzony jest rachunek VAT.</text:span></text:p>
      <text:p text:style-name="P176"><text:span text:style-name="T6">5. Oświadczam, że jestem </text:span><text:span text:style-name="T5">małym / średnim przedsiębiorcą**</text:span></text:p>
      <text:p text:style-name="P171"><text:span text:style-name="T84">6</text:span>. Załącznikami do niniejszej oferty są:</text:p>
      <text:list xml:id="list113151503822100" text:continue-list="list113152776325225" text:style-name="L1">
        <text:list-header>
          <text:p text:style-name="P344">1) .....................................................................................................................</text:p>
          <text:p text:style-name="P344">2)......................................................................................................................</text:p>
          <text:p text:style-name="P344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4">5) ..................................................................................................................…</text:p>
        </text:list-header>
      </text:list>
      <text:p text:style-name="P295"><text:span text:style-name="T84">7</text:span>. Wszelką korespondencję w sprawie przedmiotowego postępowania należy kierować na poniższy adres:</text:p>
      <text:list xml:id="list113151319357285" text:continue-list="list113152858063589" text:style-name="WW8Num33">
        <text:list-header>
          <text:p text:style-name="P349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49">e-mail: ….........................................</text:p>
        </text:list-header>
      </text:list>
      <text:p text:style-name="P306"><text:span text:style-name="T84">8</text:span>.Oferta zawiera <text:s/>......... stron <text:s/>ponumerowanych od nr ........ <text:s/>do nr ..........</text:p>
      <text:p text:style-name="P306"/>
      <text:p text:style-name="P311"/>
      <text:p text:style-name="P311">Dnia .................................. <text:s text:c="27"/>.<text:span text:style-name="T53">.............................................................</text:span></text:p>
      <text:p text:style-name="P311"><text:tab/><text:tab/><text:tab/><text:tab/><text:tab/><text:tab/> <text:s text:c="12"/>(podpis i pieczęć osoby uprawnionej)</text:p>
      <text:p text:style-name="P79"/>
      <text:p text:style-name="P16">*niepotrzebne skreślić</text:p>
      <text:p text:style-name="P75"/>
      <text:p text:style-name="P92"><text:span text:style-name="T23">**</text:span><text:span text:style-name="T89">Z</text:span><text:span text:style-name="T88">amawiający definiuje małego i średniego przedsiębiorcę zgodnie z ustawą z dnia 2 lipca 2004 r. o swobodzie działalności gospodarczej.</text:span></text:p>
      <text:p text:style-name="P119">Art. 105. [Mały przedsiębiorca]</text:p>
      <text:p text:style-name="P119">Za małego przedsiębiorcę uważa się przedsiębiorcę, który w co najmniej jednym z dwóch ostatnich lat obrotowych:</text:p>
      <text:p text:style-name="P119">1) zatrudniał średniorocznie mniej niż 50 pracowników oraz</text:p>
      <text:p text:style-name="P260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9">Art. 106. [Średni przedsiębiorca]</text:p>
      <text:p text:style-name="P119">Za średniego przedsiębiorcę uważa się przedsiębiorcę, który w co najmniej jednym z dwóch ostatnich lat obrotowych:</text:p>
      <text:p text:style-name="P119">1) zatrudniał średniorocznie mniej niż 250 pracowników oraz</text:p>
      <text:p text:style-name="P12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2"/>
      <text:p text:style-name="P119"><text:span text:style-name="T4">***</text:span><text:span text:style-name="T21"> </text:span><text:span text:style-name="T30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6"/>
      <text:p text:style-name="P86"/>
      <text:p text:style-name="P86"/>
      <text:p text:style-name="P86"/>
      <text:p text:style-name="P104"/>
      <text:p text:style-name="P316"><text:soft-page-break/><text:span text:style-name="T8">Tabela nr </text:span><text:span text:style-name="T13">4</text:span><text:span text:style-name="T8"> dla części </text:span><text:span text:style-name="T11">I</text:span><text:span text:style-name="T13">V</text:span></text:p>
      <text:p text:style-name="P19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2">PRODUKT</text:p>
          </table:table-cell>
          <table:table-cell table:style-name="Tabela8.A1" office:value-type="string">
            <text:p text:style-name="P26">j.m.</text:p>
          </table:table-cell>
          <table:table-cell table:style-name="Tabela8.A1" office:value-type="string">
            <text:p text:style-name="P275">LICZBA</text:p>
          </table:table-cell>
          <table:table-cell table:style-name="Tabela8.A1" office:value-type="string">
            <text:p text:style-name="P265">PRODUCENT i MODEL</text:p>
          </table:table-cell>
          <table:table-cell table:style-name="Tabela8.A1" office:value-type="string">
            <text:p text:style-name="P213">Stawka podatku VAT </text:p>
          </table:table-cell>
          <table:table-cell table:style-name="Tabela8.F1" office:value-type="string">
            <text:p text:style-name="P270"/>
            <text:p text:style-name="P156">Cena brutto</text:p>
            <text:p text:style-name="P161">za całość</text:p>
          </table:table-cell>
        </table:table-row>
        <table:table-row table:style-name="Tabela8.2">
          <table:table-cell table:style-name="Tabela8.A2" office:value-type="string">
            <text:p text:style-name="P203">Skaner</text:p>
          </table:table-cell>
          <table:table-cell table:style-name="Tabela8.B2" office:value-type="string">
            <text:p text:style-name="P203">szt</text:p>
          </table:table-cell>
          <table:table-cell table:style-name="Tabela8.C2" office:value-type="string">
            <text:p text:style-name="P203">1</text:p>
          </table:table-cell>
          <table:table-cell table:style-name="Tabela8.D2" office:value-type="string">
            <text:p text:style-name="P204"/>
          </table:table-cell>
          <table:table-cell table:style-name="Tabela8.E2" office:value-type="string">
            <text:p text:style-name="P203">0 %</text:p>
          </table:table-cell>
          <table:table-cell table:style-name="Tabela8.F2" office:value-type="string">
            <text:p text:style-name="P339"/>
          </table:table-cell>
        </table:table-row>
        <table:table-row table:style-name="Tabela8.2">
          <table:table-cell table:style-name="Tabela8.A5" office:value-type="string">
            <text:p text:style-name="P203">Głośniki</text:p>
          </table:table-cell>
          <table:table-cell table:style-name="Tabela8.B5" office:value-type="string">
            <text:p text:style-name="P203">szt</text:p>
          </table:table-cell>
          <table:table-cell table:style-name="Tabela8.C5" office:value-type="string">
            <text:p text:style-name="P203">1</text:p>
          </table:table-cell>
          <table:table-cell table:style-name="Tabela8.D3" office:value-type="string">
            <text:p text:style-name="P204"/>
          </table:table-cell>
          <table:table-cell table:style-name="Tabela8.E3" office:value-type="string">
            <text:p text:style-name="P203">23 % </text:p>
          </table:table-cell>
          <table:table-cell table:style-name="Tabela8.F3" office:value-type="string">
            <text:p text:style-name="P339"/>
          </table:table-cell>
        </table:table-row>
        <table:table-row table:style-name="Tabela8.2">
          <table:table-cell table:style-name="Tabela8.A5" office:value-type="string">
            <text:p text:style-name="P203">Kabel głośnikowy</text:p>
          </table:table-cell>
          <table:table-cell table:style-name="Tabela8.B5" office:value-type="string">
            <text:p text:style-name="P203">szt</text:p>
          </table:table-cell>
          <table:table-cell table:style-name="Tabela8.C5" office:value-type="string">
            <text:p text:style-name="P203">1</text:p>
          </table:table-cell>
          <table:table-cell table:style-name="Tabela8.D4" office:value-type="string">
            <text:p text:style-name="P204"/>
          </table:table-cell>
          <table:table-cell table:style-name="Tabela8.E4" office:value-type="string">
            <text:p text:style-name="P203">23%</text:p>
          </table:table-cell>
          <table:table-cell table:style-name="Tabela8.F4" office:value-type="string">
            <text:p text:style-name="P339"/>
          </table:table-cell>
        </table:table-row>
        <table:table-row table:style-name="Tabela8.2">
          <table:table-cell table:style-name="Tabela8.A5" office:value-type="string">
            <text:p text:style-name="P208">Drukarka monochromatyczna laserowa</text:p>
          </table:table-cell>
          <table:table-cell table:style-name="Tabela8.B5" office:value-type="string">
            <text:p text:style-name="P203">szt</text:p>
          </table:table-cell>
          <table:table-cell table:style-name="Tabela8.C5" office:value-type="string">
            <text:p text:style-name="P203">1</text:p>
          </table:table-cell>
          <table:table-cell table:style-name="Tabela8.D5" office:value-type="string">
            <text:p text:style-name="P204"/>
          </table:table-cell>
          <table:table-cell table:style-name="Tabela8.E5" office:value-type="string">
            <text:p text:style-name="P203">0 %</text:p>
          </table:table-cell>
          <table:table-cell table:style-name="Tabela8.F5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8">Oscyloskop cyfrowy</text:p>
          </table:table-cell>
          <table:table-cell table:style-name="Tabela8.B11" office:value-type="string">
            <text:p text:style-name="P203">szt</text:p>
          </table:table-cell>
          <table:table-cell table:style-name="Tabela8.C11" office:value-type="string">
            <text:p text:style-name="P203">1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23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8">Komputer przenośny z systemem operacyjnym</text:p>
          </table:table-cell>
          <table:table-cell table:style-name="Tabela8.B11" office:value-type="string">
            <text:p text:style-name="P203">szt </text:p>
          </table:table-cell>
          <table:table-cell table:style-name="Tabela8.C11" office:value-type="string">
            <text:p text:style-name="P203">5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23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3">Monitor</text:p>
          </table:table-cell>
          <table:table-cell table:style-name="Tabela8.B11" office:value-type="string">
            <text:p text:style-name="P203">szt</text:p>
          </table:table-cell>
          <table:table-cell table:style-name="Tabela8.C11" office:value-type="string">
            <text:p text:style-name="P203">1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0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3">Trackball – manipulator kulkowy</text:p>
          </table:table-cell>
          <table:table-cell table:style-name="Tabela8.B11" office:value-type="string">
            <text:p text:style-name="P203">szt</text:p>
          </table:table-cell>
          <table:table-cell table:style-name="Tabela8.C11" office:value-type="string">
            <text:p text:style-name="P203">2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23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3">Urządzenie wielofunkcyjne</text:p>
          </table:table-cell>
          <table:table-cell table:style-name="Tabela8.B11" office:value-type="string">
            <text:p text:style-name="P203">szt</text:p>
          </table:table-cell>
          <table:table-cell table:style-name="Tabela8.C11" office:value-type="string">
            <text:p text:style-name="P203">2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23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2">
          <table:table-cell table:style-name="Tabela8.A11" office:value-type="string">
            <text:p text:style-name="P203">Laminator</text:p>
          </table:table-cell>
          <table:table-cell table:style-name="Tabela8.B11" office:value-type="string">
            <text:p text:style-name="P203">szt</text:p>
          </table:table-cell>
          <table:table-cell table:style-name="Tabela8.C11" office:value-type="string">
            <text:p text:style-name="P203">1</text:p>
          </table:table-cell>
          <table:table-cell table:style-name="Tabela8.D11" office:value-type="string">
            <text:p text:style-name="P204"/>
          </table:table-cell>
          <table:table-cell table:style-name="Tabela8.E11" office:value-type="string">
            <text:p text:style-name="P203">23%</text:p>
          </table:table-cell>
          <table:table-cell table:style-name="Tabela8.F11" office:value-type="string">
            <text:p text:style-name="P339"/>
          </table:table-cell>
        </table:table-row>
        <table:table-row table:style-name="Tabela8.12">
          <table:table-cell table:style-name="Tabela8.A12" table:number-columns-spanned="4" office:value-type="string">
            <text:p text:style-name="P166"><text:s text:c="137"/><text:span text:style-name="T58">RAZEM</text:span></text:p>
          </table:table-cell>
          <table:covered-table-cell/>
          <table:covered-table-cell/>
          <table:covered-table-cell/>
          <table:table-cell table:style-name="Tabela8.E12" table:number-columns-spanned="2" office:value-type="string">
            <text:p text:style-name="P166"/>
          </table:table-cell>
          <table:covered-table-cell/>
        </table:table-row>
      </table:table>
      <text:p text:style-name="P57"/>
      <text:p text:style-name="P334"/>
      <text:p text:style-name="P42">Data:............................................</text:p>
      <text:p text:style-name="P321"><text:tab/><text:tab/><text:tab/><text:tab/><text:tab/><text:tab/><text:tab/> <text:s text:c="2"/>..............................................................</text:p>
      <text:p text:style-name="P326"><text:tab/><text:tab/><text:tab/><text:tab/><text:tab/><text:tab/> <text:s text:c="3"/>( podpis i pieczęć osoby uprawnionej )</text:p>
      <text:p text:style-name="P326"/>
      <text:p text:style-name="P326"/>
      <text:p text:style-name="P326"/>
      <text:p text:style-name="P326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182">O F E R T A <text:span text:style-name="T81">DLA CZĘŚCI V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87">Przedmiot przetargu</text:p>
          </table:table-cell>
          <table:table-cell table:style-name="Tabela9.B2" office:value-type="string">
            <text:p text:style-name="P332"><text:span text:style-name="Domyślna_20_czcionka_20_akapitu"><text:span text:style-name="T71">Dostawa </text:span></text:span><text:span text:style-name="Domyślna_20_czcionka_20_akapitu"><text:span text:style-name="T72">sprzętu komputerowego i multimedialnego</text:span></text:span><text:span text:style-name="Domyślna_20_czcionka_20_akapitu"><text:span text:style-name="T71"> dla </text:span></text:span><text:span text:style-name="Domyślna_20_czcionka_20_akapitu"><text:span text:style-name="T66">Szk</text:span></text:span><text:span text:style-name="Domyślna_20_czcionka_20_akapitu"><text:span text:style-name="T68">oły</text:span></text:span><text:span text:style-name="Domyślna_20_czcionka_20_akapitu"><text:span text:style-name="T66"> Podstawow</text:span></text:span><text:span text:style-name="Domyślna_20_czcionka_20_akapitu"><text:span text:style-name="T68">ej</text:span></text:span><text:span text:style-name="Domyślna_20_czcionka_20_akapitu"><text:span text:style-name="T66"> Nr </text:span></text:span><text:span text:style-name="Domyślna_20_czcionka_20_akapitu"><text:span text:style-name="T69">2</text:span></text:span><text:span text:style-name="Domyślna_20_czcionka_20_akapitu"><text:span text:style-name="T70">3</text:span></text:span><text:span text:style-name="Domyślna_20_czcionka_20_akapitu"><text:span text:style-name="T66"> w Płocku.</text:span></text:span></text:p>
          </table:table-cell>
        </table:table-row>
        <table:table-row table:style-name="Tabela9.3">
          <table:table-cell table:style-name="Tabela9.A2" office:value-type="string">
            <text:p text:style-name="P187">Zamawiający</text:p>
          </table:table-cell>
          <table:table-cell table:style-name="Tabela9.B3" office:value-type="string">
            <text:p text:style-name="P32"/>
            <text:p text:style-name="P7">Gmina <text:s/>Miasto Płock</text:p>
            <text:p text:style-name="P182">Stary Rynek 1 , 09-400 Płock </text:p>
          </table:table-cell>
        </table:table-row>
        <table:table-row table:style-name="Tabela9.4">
          <table:table-cell table:style-name="Tabela9.A2" office:value-type="string">
            <text:p text:style-name="P12"/>
            <text:p text:style-name="P12"/>
            <text:p text:style-name="P12">Wykonawca (nazwa, adres)</text:p>
            <text:p text:style-name="P187">adres e - mail</text:p>
          </table:table-cell>
          <table:table-cell table:style-name="Tabela9.B3" office:value-type="string">
            <text:p text:style-name="P32"/>
            <text:p text:style-name="P32"/>
            <text:p text:style-name="P37"/>
            <text:p text:style-name="P192"><text:span text:style-name="T20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110">Cena ofertowa </text:p>
          </table:table-cell>
          <table:table-cell table:style-name="Tabela9.B2" office:value-type="string">
            <text:p text:style-name="P69"/>
            <text:p text:style-name="P69">………………………………………………… <text:span text:style-name="T93">zł</text:span></text:p>
          </table:table-cell>
        </table:table-row>
        <table:table-row table:style-name="Tabela9.6">
          <table:table-cell table:style-name="Tabela9.A5" office:value-type="string">
            <text:p text:style-name="P202">Termin dostawy</text:p>
          </table:table-cell>
          <table:table-cell table:style-name="Tabela9.B2" office:value-type="string">
            <text:p text:style-name="P226"/>
            <text:p text:style-name="P226"/>
            <text:p text:style-name="P221">…………………………………………<text:span text:style-name="T86">dni</text:span></text:p>
            <text:p text:style-name="P231"><text:s text:c="10"/>(proszę pod<text:span text:style-name="T85">ać w dniach</text:span>)</text:p>
          </table:table-cell>
        </table:table-row>
        <table:table-row table:style-name="Tabela9.7">
          <table:table-cell table:style-name="Tabela9.A5" office:value-type="string">
            <text:p text:style-name="P142"><text:span text:style-name="T87">G</text:span>warancja </text:p>
            <text:p text:style-name="P52"/>
            <text:p text:style-name="P52"/>
          </table:table-cell>
          <table:table-cell table:style-name="Tabela9.B2" office:value-type="string">
            <text:p text:style-name="P114"><text:span text:style-name="T59">2 lata</text:span><text:span text:style-name="T60"> (minimalna wymagana)</text:span></text:p>
            <text:p text:style-name="P135"/>
            <text:p text:style-name="P128">przedłużona o …………. <text:span text:style-name="T54"><text:s text:c="2"/>/</text:span><text:span text:style-name="T55">w </text:span><text:span text:style-name="T56">latach</text:span><text:span text:style-name="T55">/</text:span></text:p>
            <text:p text:style-name="P128"><text:span text:style-name="T77">d</text:span><text:span text:style-name="T78">otyc</text:span><text:span text:style-name="T80">zy k</text:span><text:span text:style-name="T48">omputera stacjonarnego z systemem operacyjnym</text:span><text:span text:style-name="T57"> </text:span></text:p>
          </table:table-cell>
        </table:table-row>
        <table:table-row table:style-name="Tabela9.8">
          <table:table-cell table:style-name="Tabela9.A2" office:value-type="string">
            <text:p text:style-name="P187">Termin związania ofertą</text:p>
          </table:table-cell>
          <table:table-cell table:style-name="Tabela9.B2" office:value-type="string">
            <text:p text:style-name="P182"/>
            <text:p text:style-name="P182">30 dni</text:p>
          </table:table-cell>
        </table:table-row>
      </table:table>
      <text:p text:style-name="P80"/>
      <text:p text:style-name="P80">Dnia .................................. <text:s text:c="27"/>.<text:span text:style-name="T53">.............................................................</text:span></text:p>
      <text:p text:style-name="P80"><text:tab/><text:tab/><text:tab/><text:tab/><text:tab/><text:tab/> <text:s text:c="12"/>(podpis i pieczęć osoby uprawnionej)</text:p>
      <text:p text:style-name="P48"/>
      <text:p text:style-name="P281"><text:span text:style-name="T16">1.<text:tab/>Oferujemy </text:span><text:span text:style-name="T17">wykonanie przedmiotu zamówienia</text:span><text:span text:style-name="T40">,</text:span><text:span text:style-name="T16"> zgodnie z wymogami </text:span><text:span text:style-name="T15">Opisu przedmiotu zamówienia (Dział. II).</text:span></text:p>
      <text:p text:style-name="P149"><text:span text:style-name="T2">2</text:span><text:span text:style-name="T1">.<text:tab/>Zamówienie zrealizujemy przy udziale Podwykonawców:</text:span></text:p>
      <text:p text:style-name="P286">a) ....................................................................................................................</text:p>
      <text:p text:style-name="P291">(nazwa podwykonawcy i część zamówienia, której wykonanie wykonawca zamierza powierzyć podwykonawcy)</text:p>
      <text:p text:style-name="P302"><text:span text:style-name="T27">3</text:span><text:span text:style-name="T26">.</text:span><text:span text:style-name="T24"> </text:span><text:span text:style-name="T31">.</text:span><text:span text:style-name="T32">Oświadczam, że wypełniłem obowiązki informacyjne przewidziane w art. 13 lub art. 14 RODO</text:span><text:span text:style-name="T33"> </text:span><text:span text:style-name="T34">(</text:span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wobec osób fizycznych, od których dane osobowe bezpośrednio lub pośrednio pozyskałem w celu ubiegania się o udzielenie zamówienia publicznego w niniejszym postępowaniu.***</text:span></text:p>
      <text:p text:style-name="P302"><text:soft-page-break/><text:span text:style-name="T28">4</text:span><text:span text:style-name="T29">. Wykonawca oświadcza, że numer rachunku rozliczeniowego wskazany we wszystkich fakturach, które będą wystawione w jego imieniu, </text:span><text:span text:style-name="T25">jest rachunkiem/nie jest rachunkiem</text:span><text:span text:style-name="T29">* dla którego zgodnie z Rozdziałem 3a ustawy z dnia 29 sierpnia 1997 r. - Prawo Bankowe (Dz.U z 2018 r. poz. 2187) prowadzony jest rachunek VAT.</text:span></text:p>
      <text:p text:style-name="P177"><text:span text:style-name="T6">5. Oświadczam, że jestem </text:span><text:span text:style-name="T5">małym / średnim przedsiębiorcą**</text:span></text:p>
      <text:p text:style-name="P172"><text:span text:style-name="T84">6</text:span>. Załącznikami do niniejszej oferty są:</text:p>
      <text:list xml:id="list113151879065173" text:continue-list="list113151503822100" text:style-name="L1">
        <text:list-header>
          <text:p text:style-name="P345">1) .....................................................................................................................</text:p>
          <text:p text:style-name="P345">2)......................................................................................................................</text:p>
          <text:p text:style-name="P345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45">5) ..................................................................................................................…</text:p>
        </text:list-header>
      </text:list>
      <text:p text:style-name="P296"><text:span text:style-name="T84">7</text:span>. Wszelką korespondencję w sprawie przedmiotowego postępowania należy kierować na poniższy adres:</text:p>
      <text:list xml:id="list113153142613173" text:continue-list="list113151319357285" text:style-name="WW8Num33">
        <text:list-header>
          <text:p text:style-name="P35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50">e-mail: ….........................................</text:p>
        </text:list-header>
      </text:list>
      <text:p text:style-name="P307"><text:span text:style-name="T84">8</text:span>.Oferta zawiera <text:s/>......... stron <text:s/>ponumerowanych od nr ........ <text:s/>do nr ..........</text:p>
      <text:p text:style-name="P307"/>
      <text:p text:style-name="P312"/>
      <text:p text:style-name="P312">Dnia .................................. <text:s text:c="27"/>.<text:span text:style-name="T53">.............................................................</text:span></text:p>
      <text:p text:style-name="P312"><text:tab/><text:tab/><text:tab/><text:tab/><text:tab/><text:tab/> <text:s text:c="12"/>(podpis i pieczęć osoby uprawnionej)</text:p>
      <text:p text:style-name="P80"/>
      <text:p text:style-name="P17">*niepotrzebne skreślić</text:p>
      <text:p text:style-name="P76"/>
      <text:p text:style-name="P93"><text:span text:style-name="T23">**</text:span><text:span text:style-name="T89">Z</text:span><text:span text:style-name="T88">amawiający definiuje małego i średniego przedsiębiorcę zgodnie z ustawą z dnia 2 lipca 2004 r. o swobodzie działalności gospodarczej.</text:span></text:p>
      <text:p text:style-name="P120">Art. 105. [Mały przedsiębiorca]</text:p>
      <text:p text:style-name="P120">Za małego przedsiębiorcę uważa się przedsiębiorcę, który w co najmniej jednym z dwóch ostatnich lat obrotowych:</text:p>
      <text:p text:style-name="P120">1) zatrudniał średniorocznie mniej niż 50 pracowników oraz</text:p>
      <text:p text:style-name="P26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0">Art. 106. [Średni przedsiębiorca]</text:p>
      <text:p text:style-name="P120">Za średniego przedsiębiorcę uważa się przedsiębiorcę, który w co najmniej jednym z dwóch ostatnich lat obrotowych:</text:p>
      <text:p text:style-name="P120">1) zatrudniał średniorocznie mniej niż 250 pracowników oraz</text:p>
      <text:p text:style-name="P12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3"/>
      <text:p text:style-name="P120"><text:span text:style-name="T4">***</text:span><text:span text:style-name="T21"> </text:span><text:span text:style-name="T30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7"/>
      <text:p text:style-name="P87"/>
      <text:p text:style-name="P87"/>
      <text:p text:style-name="P87"/>
      <text:p text:style-name="P105"/>
      <text:p text:style-name="P317"><text:soft-page-break/><text:span text:style-name="T8">Tabela nr </text:span><text:span text:style-name="T14">5</text:span><text:span text:style-name="T8"> dla części </text:span><text:span text:style-name="T13">V</text:span></text:p>
      <text:p text:style-name="P19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8">PRODUKT</text:p>
          </table:table-cell>
          <table:table-cell table:style-name="Tabela10.A1" office:value-type="string">
            <text:p text:style-name="P27">j.m.</text:p>
          </table:table-cell>
          <table:table-cell table:style-name="Tabela10.A1" office:value-type="string">
            <text:p text:style-name="P276">LICZBA</text:p>
          </table:table-cell>
          <table:table-cell table:style-name="Tabela10.A1" office:value-type="string">
            <text:p text:style-name="P266">PRODUCENT i MODEL</text:p>
          </table:table-cell>
          <table:table-cell table:style-name="Tabela10.A1" office:value-type="string">
            <text:p text:style-name="P214">Stawka podatku VAT </text:p>
          </table:table-cell>
          <table:table-cell table:style-name="Tabela10.F1" office:value-type="string">
            <text:p text:style-name="P271"/>
            <text:p text:style-name="P157">Cena brutto</text:p>
            <text:p text:style-name="P162">za całość</text:p>
          </table:table-cell>
        </table:table-row>
        <table:table-row table:style-name="Tabela10.2">
          <table:table-cell table:style-name="Tabela10.A2" office:value-type="string">
            <text:p text:style-name="P208">Komputer stacjonarny z systemem operacyjnym</text:p>
          </table:table-cell>
          <table:table-cell table:style-name="Tabela10.B2" office:value-type="string">
            <text:p text:style-name="P203">zestaw</text:p>
          </table:table-cell>
          <table:table-cell table:style-name="Tabela10.C2" office:value-type="string">
            <text:p text:style-name="P203">15</text:p>
          </table:table-cell>
          <table:table-cell table:style-name="Tabela10.D2" office:value-type="string">
            <text:p text:style-name="P204"/>
          </table:table-cell>
          <table:table-cell table:style-name="Tabela10.E2" office:value-type="string">
            <text:p text:style-name="P203">0 %</text:p>
          </table:table-cell>
          <table:table-cell table:style-name="Tabela10.F2" office:value-type="string">
            <text:p text:style-name="P340"/>
          </table:table-cell>
        </table:table-row>
        <table:table-row table:style-name="Tabela10.2">
          <table:table-cell table:style-name="Tabela10.A5" office:value-type="string">
            <text:p text:style-name="P208">Oprogramowanie biurowe</text:p>
          </table:table-cell>
          <table:table-cell table:style-name="Tabela10.B5" office:value-type="string">
            <text:p text:style-name="P203">szt</text:p>
          </table:table-cell>
          <table:table-cell table:style-name="Tabela10.C5" office:value-type="string">
            <text:p text:style-name="P203">15</text:p>
          </table:table-cell>
          <table:table-cell table:style-name="Tabela10.D3" office:value-type="string">
            <text:p text:style-name="P204"/>
          </table:table-cell>
          <table:table-cell table:style-name="Tabela10.E3" office:value-type="string">
            <text:p text:style-name="P203">23%</text:p>
          </table:table-cell>
          <table:table-cell table:style-name="Tabela10.F3" office:value-type="string">
            <text:p text:style-name="P340"/>
          </table:table-cell>
        </table:table-row>
        <table:table-row table:style-name="Tabela10.2">
          <table:table-cell table:style-name="Tabela10.A5" office:value-type="string">
            <text:p text:style-name="P203">Projektor</text:p>
          </table:table-cell>
          <table:table-cell table:style-name="Tabela10.B5" office:value-type="string">
            <text:p text:style-name="P203">szt</text:p>
          </table:table-cell>
          <table:table-cell table:style-name="Tabela10.C5" office:value-type="string">
            <text:p text:style-name="P203">1</text:p>
          </table:table-cell>
          <table:table-cell table:style-name="Tabela10.D4" office:value-type="string">
            <text:p text:style-name="P204"/>
          </table:table-cell>
          <table:table-cell table:style-name="Tabela10.E4" office:value-type="string">
            <text:p text:style-name="P203">23 % </text:p>
          </table:table-cell>
          <table:table-cell table:style-name="Tabela10.F4" office:value-type="string">
            <text:p text:style-name="P340"/>
          </table:table-cell>
        </table:table-row>
        <table:table-row table:style-name="Tabela10.2">
          <table:table-cell table:style-name="Tabela10.A5" office:value-type="string">
            <text:p text:style-name="P203">Skaner</text:p>
          </table:table-cell>
          <table:table-cell table:style-name="Tabela10.B5" office:value-type="string">
            <text:p text:style-name="P203">szt</text:p>
          </table:table-cell>
          <table:table-cell table:style-name="Tabela10.C5" office:value-type="string">
            <text:p text:style-name="P203">1</text:p>
          </table:table-cell>
          <table:table-cell table:style-name="Tabela10.D5" office:value-type="string">
            <text:p text:style-name="P204"/>
          </table:table-cell>
          <table:table-cell table:style-name="Tabela10.E5" office:value-type="string">
            <text:p text:style-name="P203">0 %</text:p>
          </table:table-cell>
          <table:table-cell table:style-name="Tabela10.F5" office:value-type="string">
            <text:p text:style-name="P340"/>
          </table:table-cell>
        </table:table-row>
        <table:table-row table:style-name="Tabela10.2">
          <table:table-cell table:style-name="Tabela10.A7" office:value-type="string">
            <text:p text:style-name="P203">Drukarka laserowa kolorowa</text:p>
          </table:table-cell>
          <table:table-cell table:style-name="Tabela10.B7" office:value-type="string">
            <text:p text:style-name="P203">szt</text:p>
          </table:table-cell>
          <table:table-cell table:style-name="Tabela10.C7" office:value-type="string">
            <text:p text:style-name="P203">1</text:p>
          </table:table-cell>
          <table:table-cell table:style-name="Tabela10.D7" office:value-type="string">
            <text:p text:style-name="P204"/>
          </table:table-cell>
          <table:table-cell table:style-name="Tabela10.E7" office:value-type="string">
            <text:p text:style-name="P203">0 %</text:p>
          </table:table-cell>
          <table:table-cell table:style-name="Tabela10.F7" office:value-type="string">
            <text:p text:style-name="P340"/>
          </table:table-cell>
        </table:table-row>
        <table:table-row table:style-name="Tabela10.2">
          <table:table-cell table:style-name="Tabela10.A7" office:value-type="string">
            <text:p text:style-name="P203">Pendrive</text:p>
          </table:table-cell>
          <table:table-cell table:style-name="Tabela10.B7" office:value-type="string">
            <text:p text:style-name="P203">szt</text:p>
          </table:table-cell>
          <table:table-cell table:style-name="Tabela10.C7" office:value-type="string">
            <text:p text:style-name="P203">4</text:p>
          </table:table-cell>
          <table:table-cell table:style-name="Tabela10.D7" office:value-type="string">
            <text:p text:style-name="P204"/>
          </table:table-cell>
          <table:table-cell table:style-name="Tabela10.E7" office:value-type="string">
            <text:p text:style-name="P203">23%</text:p>
          </table:table-cell>
          <table:table-cell table:style-name="Tabela10.F7" office:value-type="string">
            <text:p text:style-name="P340"/>
          </table:table-cell>
        </table:table-row>
        <table:table-row table:style-name="Tabela10.2">
          <table:table-cell table:style-name="Tabela10.A8" office:value-type="string">
            <text:p text:style-name="P203">Zestaw multimedialny</text:p>
          </table:table-cell>
          <table:table-cell table:style-name="Tabela10.B8" office:value-type="string">
            <text:p text:style-name="P203">zestaw </text:p>
          </table:table-cell>
          <table:table-cell table:style-name="Tabela10.C8" office:value-type="string">
            <text:p text:style-name="P203">1</text:p>
          </table:table-cell>
          <table:table-cell table:style-name="Tabela10.D8" office:value-type="string">
            <text:p text:style-name="P204"/>
          </table:table-cell>
          <table:table-cell table:style-name="Tabela10.E8" office:value-type="string">
            <text:p text:style-name="P203">23 %</text:p>
          </table:table-cell>
          <table:table-cell table:style-name="Tabela10.F8" office:value-type="string">
            <text:p text:style-name="P340"/>
          </table:table-cell>
        </table:table-row>
        <table:table-row table:style-name="Tabela10.9">
          <table:table-cell table:style-name="Tabela10.A9" table:number-columns-spanned="4" office:value-type="string">
            <text:p text:style-name="P167"><text:s text:c="137"/><text:span text:style-name="T58">RAZEM</text:span></text:p>
          </table:table-cell>
          <table:covered-table-cell/>
          <table:covered-table-cell/>
          <table:covered-table-cell/>
          <table:table-cell table:style-name="Tabela10.E9" table:number-columns-spanned="2" office:value-type="string">
            <text:p text:style-name="P167"/>
          </table:table-cell>
          <table:covered-table-cell/>
        </table:table-row>
      </table:table>
      <text:p text:style-name="P58"/>
      <text:p text:style-name="P64"/>
      <text:p text:style-name="P152"><text:tab/><text:tab/></text:p>
      <text:p text:style-name="P43">Data:............................................</text:p>
      <text:p text:style-name="P322"><text:tab/><text:tab/><text:tab/><text:tab/><text:tab/><text:tab/><text:tab/> <text:s text:c="2"/>..............................................................</text:p>
      <text:p text:style-name="P327"><text:tab/><text:tab/><text:tab/><text:tab/><text:tab/><text:tab/> <text:s text:c="3"/>( podpis i pieczęć osoby uprawnionej )</text:p>
      <text:p text:style-name="P101"><text:tab/><text:tab/><text:tab/><text:tab/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35"><text:soft-page-break/><text:span text:style-name="T42">Załącznik nr </text:span><text:span text:style-name="T43">1</text:span></text:p>
      <text:p text:style-name="P236"/>
      <text:p text:style-name="P236"><text:tab/><text:tab/><text:tab/><text:tab/><text:tab/><text:tab/><text:tab/><text:tab/><text:tab/><text:span text:style-name="T23">Zamawiający:</text:span></text:p>
      <text:p text:style-name="P232"><text:tab/><text:tab/><text:tab/><text:tab/><text:tab/><text:tab/><text:tab/><text:tab/><text:tab/>Gmina – Miasto Płock</text:p>
      <text:p text:style-name="P232"><text:tab/><text:tab/><text:tab/><text:tab/><text:tab/><text:tab/><text:tab/><text:tab/><text:tab/>Urząd Miasta Płocka</text:p>
      <text:p text:style-name="P232"><text:tab/><text:tab/><text:tab/><text:tab/><text:tab/><text:tab/><text:tab/><text:tab/><text:tab/>Stary Rynek 1, 09-400 Płock</text:p>
      <text:p text:style-name="P236"/>
      <text:p text:style-name="P232">Wykonawca:</text:p>
      <text:p text:style-name="P236">…..........................................................</text:p>
      <text:p text:style-name="P236">…………………………………………………...............…</text:p>
      <text:p text:style-name="P243">(pełna nazwa/firma, adres, w zależności od</text:p>
      <text:p text:style-name="P243"><text:s/>podmiotu: NIP/PESEL, KRS/CEiDG)</text:p>
      <text:p text:style-name="P242"/>
      <text:p text:style-name="P242">reprezentowany przez:</text:p>
      <text:p text:style-name="P236">…………………………………………….......................</text:p>
      <text:p text:style-name="P236">.............………..........................................</text:p>
      <text:p text:style-name="P243">(imię, nazwisko, stanowisko/podstawa do </text:p>
      <text:p text:style-name="P243"><text:s/>reprezentacji)</text:p>
      <text:p text:style-name="P253">Oświadczenie wykonawcy </text:p>
      <text:p text:style-name="P233">składane na podstawie art. 25a ust. 1 ustawy z dnia 29 stycznia 2004 r. </text:p>
      <text:p text:style-name="P233">Prawo zamówień publicznych </text:p>
      <text:p text:style-name="P252"/>
      <text:p text:style-name="P254">DOTYCZĄCE PRZESŁANEK WYKLUCZENIA Z POSTĘPOWANIA</text:p>
      <text:p text:style-name="P254"/>
      <text:p text:style-name="P255"><text:span text:style-name="T3">Na potrzeby postępowania o udzielenie zamówienia publicznego pn. </text:span><text:span text:style-name="Domyślna_20_czcionka_20_akapitu"><text:span text:style-name="T37">„Dostawa </text:span></text:span><text:span text:style-name="Domyślna_20_czcionka_20_akapitu"><text:span text:style-name="T38">sprzętu komputerowego i multimedialnego </text:span></text:span><text:span text:style-name="Domyślna_20_czcionka_20_akapitu"><text:span text:style-name="T37">dla Szkół Podstawowych </text:span></text:span><text:span text:style-name="Domyślna_20_czcionka_20_akapitu"><text:span text:style-name="T39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8"> </text:span></text:span><text:span text:style-name="Domyślna_20_czcionka_20_akapitu"><text:span text:style-name="T19">dla części ….....</text:span></text:span><text:span text:style-name="Domyślna_20_czcionka_20_akapitu"><text:span text:style-name="T41">, </text:span></text:span><text:span text:style-name="T3">prowadzonego przez </text:span><text:span text:style-name="T36"><text:s text:c="2"/>Gminę – Miasto Płock</text:span><text:span text:style-name="T7">, </text:span><text:span text:style-name="T3">oświadczam, co następuje:</text:span></text:p>
      <text:p text:style-name="P240"/>
      <text:p text:style-name="P240">OŚWIADCZENIA DOTYCZĄCE WYKONAWCY:</text:p>
      <text:p text:style-name="P236"/>
      <text:p text:style-name="P143"><text:span text:style-name="T64">1.<text:tab/></text:span>Oświadczam, że nie podlegam wykluczeniu z postępowania na podstawie<text:line-break/>art. 24 ust 1 pkt 1<text:span text:style-name="T82">3</text:span>-2<text:span text:style-name="T63">2</text:span> ustawy Pzp.</text:p>
      <text:p text:style-name="P144"><text:span text:style-name="T64">2.<text:tab/></text:span>Oświadczam, że nie podlegam wykluczeniu z postępowania na podstawie<text:line-break/>art. 24 ust. 5 pkt 1,<text:span text:style-name="T65">2,</text:span>4 ustawy Pzp.</text:p>
      <text:p text:style-name="P236"/>
      <text:p text:style-name="P245"><text:span text:style-name="T50">………...…….……. </text:span><text:span text:style-name="T51">(miejscowość), </text:span><text:span text:style-name="T50">dnia ………….…… r.</text:span></text:p>
      <text:p text:style-name="P245"><text:tab/><text:tab/><text:tab/><text:tab/><text:tab/><text:tab/> <text:s text:c="4"/>.<text:span text:style-name="T53">..............................................................</text:span></text:p>
      <text:p text:style-name="P247"><text:tab/><text:tab/><text:tab/><text:tab/><text:tab/><text:tab/> <text:s text:c="12"/>(podpis i pieczęć osoby uprawnionej)</text:p>
      <text:p text:style-name="P244"/>
      <text:p text:style-name="P236"><text:span text:style-name="T50">Oświadczam, że zachodzą w stosunku do mnie podstawy wykluczenia z postępowania na podstawie art. …..........………. ustawy Pzp </text:span><text:span text:style-name="T51">(podać mającą zastosowanie podstawę wykluczenia spośród wymienionych w art. 24 ust. 1 pkt 13-14 ustawy Pzp, 16-20 ustawy Pzp lub art. 24 ust. 5 pkt 1,</text:span><text:span text:style-name="T52">2,</text:span><text:span text:style-name="T51">4 ustawy Pzp).</text:span><text:span text:style-name="T50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236">…………………………………………………………………………………………..………….................……….....................</text:p>
      <text:p text:style-name="P236"/>
      <text:p text:style-name="P245"><text:span text:style-name="T50">………...…….……. </text:span><text:span text:style-name="T51">(miejscowość), </text:span><text:span text:style-name="T50">dnia ………….…… r.</text:span></text:p>
      <text:p text:style-name="P245"><text:tab/><text:tab/><text:tab/><text:tab/><text:tab/><text:tab/> <text:s text:c="8"/>.<text:span text:style-name="T53">..............................................................</text:span></text:p>
      <text:p text:style-name="P247"><text:tab/><text:tab/><text:tab/><text:tab/><text:tab/><text:tab/> <text:s text:c="13"/><text:span text:style-name="T83">(podpis i pieczęć osoby uprawnionej)</text:span></text:p>
      <text:p text:style-name="P247"><text:soft-page-break/></text:p>
      <text:p text:style-name="P240">OŚWIADCZENIE DOTYCZĄCE PODMIOTU, NA KTÓREGO ZASOBY POWOŁUJE SIĘ WYKONAWCA:</text:p>
      <text:p text:style-name="P233"/>
      <text:p text:style-name="P238">Oświadczam, że w stosunku do następującego/ych podmiotu/tów, na którego/ych zasoby powołuję się w niniejszym postępowaniu,tj.:</text:p>
      <text:p text:style-name="P238"/>
      <text:p text:style-name="P236"><text:span text:style-name="T50">…………………………………………………………</text:span><text:bookmark text:name="_GoBack1"/><text:span text:style-name="T50">.................................................................................</text:span></text:p>
      <text:p text:style-name="P248"><text:span text:style-name="T50"><text:s/></text:span><text:span text:style-name="T51">(podać pełną nazwę/firmę, adres, a także w zależności od podmiotu: NIP/PESEL, KRS/CEiDG) <text:s text:c="2"/></text:span></text:p>
      <text:p text:style-name="P256"/>
      <text:p text:style-name="P256">nie zachodzą podstawy wykluczenia z postępowania o udzielenie zamówienia.</text:p>
      <text:p text:style-name="P237"/>
      <text:p text:style-name="P245"><text:span text:style-name="T50">………...…….……. </text:span><text:span text:style-name="T51">(miejscowość), </text:span><text:span text:style-name="T50">dnia ………….…… r.</text:span></text:p>
      <text:p text:style-name="P245"><text:tab/><text:tab/><text:tab/><text:tab/><text:tab/><text:tab/> <text:s text:c="4"/>.<text:span text:style-name="T53">..............................................................</text:span></text:p>
      <text:p text:style-name="P243"/>
      <text:p text:style-name="P247"><text:tab/><text:tab/><text:tab/><text:tab/><text:tab/> <text:s text:c="19"/>(podpis i pieczęć osoby uprawnionej)</text:p>
      <text:p text:style-name="P244"/>
      <text:p text:style-name="P130">OŚWIADCZENIE DOTYCZĄCE PODWYKONAWCY NIEBĘDĄCEGO PODMIOTEM, NA</text:p>
      <text:p text:style-name="P239">KTÓREGO ZASOBY POWOŁUJE SIĘ WYKONAWCA</text:p>
      <text:p text:style-name="P234">Oświadczam, że w stosunku do następującego/ych podmiotu/tów, będącego/ych</text:p>
      <text:p text:style-name="P234">podwykonawcą/ami: </text:p>
      <text:p text:style-name="P234">....................................................................................................................................</text:p>
      <text:p text:style-name="P234">(podać pełną nazwę/firmę, adres, a także w zależności od podmiotu: NIP/PESEL, KRS/CEiDG) </text:p>
      <text:p text:style-name="P234">nie zachodzą podstawy wykluczenia z postępowania o udzielenie zamówienia.</text:p>
      <text:p text:style-name="P251"/>
      <text:p text:style-name="P251"/>
      <text:p text:style-name="P246"><text:span text:style-name="T50">………...…….……. </text:span><text:span text:style-name="T51">(miejscowość), </text:span><text:span text:style-name="T50">dnia ………….…… r.</text:span></text:p>
      <text:p text:style-name="P246"><text:tab/><text:tab/><text:tab/><text:tab/><text:tab/><text:tab/> <text:s text:c="4"/>.<text:span text:style-name="T53">..............................................................</text:span></text:p>
      <text:p text:style-name="P249"><text:tab/><text:tab/><text:tab/><text:tab/><text:tab/><text:tab/> <text:s text:c="12"/>(podpis i pieczęć osoby uprawnionej)</text:p>
      <text:p text:style-name="P251"/>
      <text:p text:style-name="P138"/>
      <text:p text:style-name="P241">OŚWIADCZENIE DOTYCZĄCE PODANYCH INFORMACJI:</text:p>
      <text:p text:style-name="P237"/>
      <text:p text:style-name="P23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6"/>
      <text:p text:style-name="P237"/>
      <text:p text:style-name="P245"><text:span text:style-name="T50">………...…….……. </text:span><text:span text:style-name="T51">(miejscowość), </text:span><text:span text:style-name="T50">dnia ………….…… r.</text:span></text:p>
      <text:p text:style-name="P245"><text:tab/><text:tab/><text:tab/><text:tab/><text:tab/><text:tab/> <text:s text:c="4"/>.<text:span text:style-name="T53">..............................................................</text:span></text:p>
      <text:p text:style-name="P247"><text:tab/><text:tab/><text:tab/><text:tab/><text:tab/><text:tab/> <text:s text:c="12"/>(podpis i pieczęć osoby uprawnionej)</text:p>
      <text:p text:style-name="P250"/>
      <text:p text:style-name="P237"/>
      <text:p text:style-name="P237"/>
      <text:p text:style-name="P237"/>
      <text:p text:style-name="P237"/>
      <text:p text:style-name="P237"/>
      <text:p text:style-name="P38"/>
      <text:p text:style-name="P38"/>
      <text:p text:style-name="P38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16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1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55</meta:editing-cycles>
    <meta:editing-duration>P1DT15H33M25S</meta:editing-duration>
    <meta:generator>LibreOffice/5.3.3.2$Windows_x86 LibreOffice_project/3d9a8b4b4e538a85e0782bd6c2d430bafe583448</meta:generator>
    <dc:date>2019-05-22T11:31:50.761000000</dc:date>
    <meta:print-date>2019-05-21T08:52:16.697000000</meta:print-date>
    <meta:document-statistic meta:table-count="10" meta:image-count="1" meta:object-count="0" meta:page-count="17" meta:paragraph-count="526" meta:word-count="3311" meta:character-count="31403" meta:non-whitespace-character-count="270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